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4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Normalny_32_2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Załącznik nr 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Pakiet nr 1 - LEKI STOSOWANE W LECZENIU CHOROBY HURLER<text:s text:c="5"/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1"/>
          <table:table-cell office:value-type="string" table:style-name="ce1">
            <text:p>CPV: 33610000-9</text:p>
          </table:table-cell>
          <table:table-cell table:number-columns-repeated="2" table:style-name="ce1"/>
          <table:table-cell office:value-type="string" table:style-name="ce1">
            <text:p>Nr sprawy: 49/2019/PN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LARONIDAS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/5 ML.</text:p>
          </table:table-cell>
          <table:table-cell office:value-type="float" office:value="351" table:style-name="ce9">
            <text:p>351</text:p>
          </table:table-cell>
          <table:table-cell office:value-type="string" table:style-name="ce10">
            <text:p>FIOL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…......................, dnia …..................</text:p>
          </table:table-cell>
          <table:table-cell table:number-columns-repeated="7" table:style-name="ce1"/>
          <table:table-cell office:value-type="string" table:style-name="ce13">
            <text:p>…....................................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3">
            <text:p>(podpis i pieczęć)</text:p>
          </table:table-cell>
          <table:table-cell table:number-columns-repeated="1637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wsduser</dc:creator>
    <meta:creation-date>2009-04-16T11:32:48Z</meta:creation-date>
    <dc:date>2019-11-21T09:52:01Z</dc:date>
    <meta:print-date>2017-01-05T09:18:24Z</meta:print-date>
    <meta:editing-cycles>19</meta:editing-cycles>
    <meta:editing-duration>PT59850S</meta:editing-duration>
    <meta:user-defined meta:name="Info 1"/>
    <meta:user-defined meta:name="Info 2"/>
    <meta:user-defined meta:name="Info 3"/>
    <meta:user-defined meta:name="Info 4"/>
  </office:meta>
</office:document-meta>
</file>