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1 - LEKI STOSOWANE W LECZENIU PRZEDWCZESNEGO DOJRZEWANIA PŁCIOWEGO U DZIECI<text:s/><text:span text:style-name="T2">(CPV:33652200-7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TRIPTORELIN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0,00375 G</text:p>
          </table:table-cell>
          <table:table-cell office:value-type="float" office:value="47" table:style-name="ce9">
            <text:p>47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3">
            <text:p>Lek ze wskazaniem -<text:s/><text:span text:style-name="T1">Przedwczesne dojrzewanie płciowe przed 8 rokiem życia u dziewcząt i przed 10 rokiem życia u chłopców</text:span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3"><text:s/></text:span><text:span text:style-name="T4">(</text:span><text:span text:style-name="T2">CPV: 33632200-1)</text:span></text:p>
          </table:table-cell>
          <table:table-cell table:style-name="ce14"/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51" table:style-name="ce9">
            <text:p>51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 J.M.</text:p>
          </table:table-cell>
          <table:table-cell office:value-type="float" office:value="71" table:style-name="ce9">
            <text:p>71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7">
            <text:p>UWAGA: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Pakiet rozpatrywany pozycjami!</text:p>
          </table:table-cell>
          <table:table-cell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wsduser</dc:creator>
    <meta:creation-date>2009-04-16T11:32:48Z</meta:creation-date>
    <dc:date>2019-01-22T10:13:35Z</dc:date>
    <meta:print-date>2018-07-06T07:14:56Z</meta:print-date>
    <meta:editing-cycles>19</meta:editing-cycles>
    <meta:editing-duration>PT68776S</meta:editing-duration>
    <meta:user-defined meta:name="Info 1"/>
    <meta:user-defined meta:name="Info 2"/>
    <meta:user-defined meta:name="Info 3"/>
    <meta:user-defined meta:name="Info 4"/>
  </office:meta>
</office:document-meta>
</file>