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Arial1" style:font-name-asian="Arial1" style:font-name-complex="Arial1" style:text-underline-style="solid" style:text-underline-type="single"/>
    </style:style>
    <style:style style:name="ce14" style:family="table-cell" style:parent-style-name="Default" style:data-style-name="N0"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style-name="ce1"/>
          <table:table-cell office:value-type="string" table:style-name="ce2">
            <text:p>FORMULARZ CENOWY</text:p>
          </table:table-cell>
          <table:table-cell table:number-columns-repeated="8" table:style-name="ce1"/>
          <table:table-cell table:style-name="ce2"/>
          <table:table-cell office:value-type="string" table:style-name="ce2">
            <text:p>ZAŁ. NR 2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15">
            <text:p><text:s/>Immunoglobuliny wskazane w leczeniu CIDP<text:s/><text:span text:style-name="T1">(CPV: 33651520-9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style-name="ce3"/>
          <table:table-cell table:style-name="ce4"/>
          <table:table-cell table:number-columns-repeated="16382" table:style-name="ce1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8">
            <text:p>1.</text:p>
          </table:table-cell>
          <table:table-cell office:value-type="string" table:style-name="ce9">
            <text:p>IMMUNE GLOBULINS z zawartością min. 98% IgG</text:p>
          </table:table-cell>
          <table:table-cell table:style-name="ce9"/>
          <table:table-cell office:value-type="string" table:style-name="ce9">
            <text:p>INJ.</text:p>
          </table:table-cell>
          <table:table-cell office:value-type="string" table:style-name="ce9">
            <text:p>10%</text:p>
          </table:table-cell>
          <table:table-cell office:value-type="float" office:value="1500" table:style-name="ce10">
            <text:p>1 500</text:p>
          </table:table-cell>
          <table:table-cell office:value-type="string" table:style-name="ce11">
            <text:p>Gram</text:p>
          </table:table-cell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16371" table:style-name="ce7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1">
            <text:p>Immunoglobuliny wskazane w leczeniu przewlekłej zapalnej polineuropatii demielinizacyjnej (CIDP)<text:s text:c="8"/>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3">
            <text:p>Roztwory gotowe do podania, w różnych rozlewach!</text:p>
          </table:table-cell>
          <table:table-cell table:style-name="ce14"/>
          <table:table-cell table:number-columns-repeated="16381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FORMULARZ_CENOWY.$A$2:FORMULARZ_CENOWY.$N$8" table:base-cell-address="FORMULARZ_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16535433070866in" fo:margin-bottom="0.428346456692913in" fo:margin-left="0.338976377952756in" fo:margin-right="0.277952755905512in" style:print-orientation="landscape" style:print-page-order="ltr" style:first-page-number="1" style:scale-to="96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wsduser</meta:initial-creator>
    <dc:creator>wsduser</dc:creator>
    <meta:creation-date>2009-04-16T11:32:48Z</meta:creation-date>
    <dc:date>2018-11-07T09:56:52Z</dc:date>
    <meta:print-date>2018-04-26T07:23:36Z</meta:print-date>
    <meta:editing-cycles>51</meta:editing-cycles>
    <meta:editing-duration>PT73282S</meta:editing-duration>
    <meta:user-defined meta:name="Info 1"/>
    <meta:user-defined meta:name="Info 2"/>
    <meta:user-defined meta:name="Info 3"/>
    <meta:user-defined meta:name="Info 4"/>
  </office:meta>
</office:document-meta>
</file>