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olumn13" style:family="table-column">
      <style:table-column-properties style:column-width="3.1465in" style:use-optimal-column-width="false"/>
    </style:style>
    <style:style style:name="TableColumn14" style:family="table-column">
      <style:table-column-properties style:column-width="3.1465in" style:use-optimal-column-width="false"/>
    </style:style>
    <style:style style:name="Table12" style:family="table">
      <style:table-properties style:width="6.293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36" style:family="table-column">
      <style:table-column-properties style:column-width="1.0319in" style:use-optimal-column-width="false"/>
    </style:style>
    <style:style style:name="TableColumn37" style:family="table-column">
      <style:table-column-properties style:column-width="5.3631in" style:use-optimal-column-width="false"/>
    </style:style>
    <style:style style:name="Table35" style:family="table">
      <style:table-properties style:width="6.3951in" fo:margin-left="-0.1506in" table:align="left"/>
    </style:style>
    <style:style style:name="TableRow38" style:family="table-row">
      <style:table-row-properties style:min-row-height="2.1875in" style:use-optimal-row-height="false"/>
    </style:style>
    <style:style style:name="TableCell3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ableCell4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complex="Arial" style:font-style-complex="italic" style:text-position="sub 65%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complex="Arial" style:font-style-complex="italic" style:text-position="sub 65%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complex="Arial" style:font-style-complex="italic" style:text-position="super 65%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ableRow57" style:family="table-row">
      <style:table-row-properties style:min-row-height="0.6826in"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ableCell6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complex="Arial" style:font-style-complex="italic" style:text-position="sub 65%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complex="Arial" style:font-style-complex="italic" style:text-position="sub 65%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complex="Arial" style:font-style-complex="italic" style:text-position="sub 65%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complex="Arial" style:font-style-complex="italic" style:text-position="sub 65%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9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1" style:parent-style-name="Domyślnaczcionkaakapitu" style:family="text">
      <style:text-properties style:font-name="Arial" style:font-name-complex="Arial" style:font-style-complex="italic" fo:color="#800000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P8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4" style:family="table-column">
      <style:table-column-properties style:column-width="3.1465in" style:use-optimal-column-width="false"/>
    </style:style>
    <style:style style:name="TableColumn95" style:family="table-column">
      <style:table-column-properties style:column-width="3.1465in" style:use-optimal-column-width="false"/>
    </style:style>
    <style:style style:name="Table93" style:family="table">
      <style:table-properties style:width="6.293in" fo:margin-left="-0.078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color="#8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complex="Arial" fo:font-style="italic" style:font-style-asian="italic" style:font-style-complex="italic" style:text-position="sub 65%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color="#800000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color="#8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style:text-position="sub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4" style:parent-style-name="Domyślnaczcionkaakapitu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5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7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P1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/>
    </style:style>
    <style:style style:name="P136" style:parent-style-name="Standard" style:family="paragraph">
      <style:paragraph-properties fo:margin-bottom="0.0243in"/>
      <style:text-properties style:font-name="Arial" style:font-name-complex="Arial" fo:color="#000000" fo:font-size="10pt" style:font-size-asian="10pt" style:font-size-complex="10pt"/>
    </style:style>
    <style:style style:name="P1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 text:c="145"/>Zał. Nr 2.1.</text:p>
      <text:p text:style-name="Standard"><text:span text:style-name="T2"><text:s text:c="53"/></text:span><text:span text:style-name="T3"><text:s text:c="2"/>Parametry odzieży i <text:s/>obłożeń</text:span></text:p>
      <text:p text:style-name="P4"/>
      <text:p text:style-name="P5">1. Parametry odzieży operacyjnej – bluza, spodnie:</text:p>
      <text:p text:style-name="Standard"><text:span text:style-name="T6">Wykonane z tkaniny o gramaturze max.<text:s/></text:span><text:span text:style-name="T7">150</text:span><text:span text:style-name="T8"><text:s/></text:span><text:span text:style-name="T9">g/m² -skład <text:s/>69% bawełna, 30% poliester; 1% Carbon</text:span></text:p>
      <text:p text:style-name="P10">kolor do wyboru<text:s/>Zamawiającego: zielony, niebieski, czerwony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Bluza</text:p>
          </table:table-cell>
          <table:table-cell table:style-name="TableCell18">
            <text:p text:style-name="P19">Krótki rękaw, 3 kieszenie, podkrój szyi w szpic, rozporki po bokach min. 8cm, chip wszyty przy kieszonce, identyfikacja rozmiarów za pomocą kolorowych wieszaczków z tyłu przy podkroju szyi, , opis wyrobu/rozmiar</text:p>
          </table:table-cell>
        </table:table-row>
        <table:table-row table:style-name="TableRow20">
          <table:table-cell table:style-name="TableCell21">
            <text:p text:style-name="P22">Spodnie</text:p>
          </table:table-cell>
          <table:table-cell table:style-name="TableCell23">
            <text:p text:style-name="P24">Prosty krój, góra spodni wykończona paskiem, w którym zamocowany jest trok służący do regulacji obwodu pasa, kolor troków powinien identyfikować rozmiar, chip wszyty w pasek, wszywki dot. konserwacji wyrobu, opis wyrobu/rozmiar</text:p>
          </table:table-cell>
        </table:table-row>
        <table:table-row table:style-name="TableRow25">
          <table:table-cell table:style-name="TableCell26">
            <text:p text:style-name="P27">Parametry<text:s/>zgodne z normą PN EN 13795</text:p>
          </table:table-cell>
          <table:table-cell table:style-name="TableCell28">
            <text:p text:style-name="P29">W całości</text:p>
          </table:table-cell>
        </table:table-row>
      </table:table>
      <text:p text:style-name="P30"/>
      <text:p text:style-name="P31">Na potwierdzenie spełniania parametrów wymagana karta danych technicznych</text:p>
      <text:p text:style-name="P32"/>
      <text:p text:style-name="P33">2. Parametry fartuchów sterylnych: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erylny fartuch operacyjny standardowego ryzyka</text:p>
          </table:table-cell>
          <table:table-cell table:style-name="TableCell41">
            <text:p text:style-name="P42"><text:span text:style-name="T43"><text:s/>Wykonany z tkaniny poliestrowej z dodatkiem włókna<text:s/></text:span><text:span text:style-name="T44">węglowego (99,3% poliester, 0,7% włókno węglowe) spełniający wymagania normy PN EN 13795; pylenie poniżej 2 Log</text:span><text:span text:style-name="T45">10</text:span><text:span text:style-name="T46"><text:s/>(lint count), odporność na przenikanie cieczy min. 50cm H</text:span><text:span text:style-name="T47">2</text:span><text:span text:style-name="T48">O, tkanina o gramaturze min. 80 g/m</text:span><text:span text:style-name="T49">2,<text:s/></text:span><text:span text:style-name="T50"><text:s text:c="2"/>paroprzepuszczalność min. 4500 g/m2/24h. Każ</text:span><text:span text:style-name="T51">da sztuka musi być oznaczona chipem, umożliwiającym kontrolę ilości wykonanych procesów, identyfikację miejsca, w którym sztuka znajduje się w danym momencie oraz pozwalająca na wykonywanie czynności zczytywania danych bielizny skażonej, tj. bezdotykowo.</text:span><text:span text:style-name="T52"><text:s/>F</text:span><text:span text:style-name="T53">artuch powinien zachowywać właściwości wytrzymałościowe poprzez 100 cykli prania, suszenia i sterylizacji.</text:span><text:span text:style-name="T54"><text:s/>Rękaw zakończony poliestrowym, elastycznym mankietem o długości min. 8cm z wszytą tasiemką do założenia na palec, zapięcie przy szyi na napy, fartuch</text:span><text:span text:style-name="T55"><text:s/>zszyty szwem krytym zawijanym, oznaczenie rozmiaru fartucha indywidualnym kolorem wykończenia lamówki przy szyi. Fartuch złożony w taki sposób, aby umożliwić zachowanie sterylności podczas zakładania, w pasie troki przewleczone przez kartonik, służące do<text:s/></text:span><text:span text:style-name="T56">zawiązania fartucha na „brudno” i na „czysto”. Fartuch oznaczony znakiem CE. Wykonawca zobowiązuje się monitorować ilość cykli prania w systemie elektronicznym.</text:span></text:p>
          </table:table-cell>
        </table:table-row>
        <table:table-row table:style-name="TableRow57">
          <table:table-cell table:style-name="TableCell58">
            <text:p text:style-name="P59">Sterylny fartuch operacyjny wysokiego ryzyka (wzmocniony)</text:p>
          </table:table-cell>
          <table:table-cell table:style-name="TableCell60">
            <text:p text:style-name="P61"><text:span text:style-name="T62">Wykonany z tkaniny poliestrowej z<text:s/></text:span><text:span text:style-name="T63">dodatkiem włókna węglowego (99,3% poliester, 0,7% włókno węglowe) o gramaturze min. 80g/m2 w części mniej krytycznej, w części krytycznej zapewniona dodatkowa barierowość w postaci membrany poliuretanowej o gramaturze min.<text:s/></text:span><text:span text:style-name="T64">140g/m2</text:span><text:span text:style-name="T65">,</text:span><text:span text:style-name="T66"><text:s/>spełniający wymagania no</text:span><text:span text:style-name="T67">rmy PN EN 13795; pylenie w części mniej krytycznej poniżej 2 Log</text:span><text:span text:style-name="T68">10</text:span><text:span text:style-name="T69"><text:s/>(lint count) w części wzmocnionej membraną poniżej 3,90 Log</text:span><text:span text:style-name="T70">10</text:span><text:span text:style-name="T71"><text:s/>(lint count), odporność na przenikanie cieczy w części mniej krytycznej min. 50cm H</text:span><text:span text:style-name="T72">2</text:span><text:span text:style-name="T73">O w części wzmocnionej membraną min.</text:span><text:span text:style-name="T74"><text:s/>500cm</text:span><text:span text:style-name="T75"><text:s/>H</text:span><text:span text:style-name="T76">2</text:span><text:span text:style-name="T77">O, czystość pod względem cząstek stałych<text:s/></text:span><text:span text:style-name="T78">max. 3,5</text:span><text:span text:style-name="T79"><text:s/></text:span><text:span text:style-name="T80">IPM</text:span><text:span text:style-name="T81">,</text:span><text:span text:style-name="T82"><text:s/>paroprzepuszczalność dla części mniej krytycznej min. 4500 g/m2/24h, dla części wzmocnionej membraną min. 3000g/m2/24h . Każda sztuka musi być oznaczona chipem, umożliwiającym kontrolę ilości<text:s/></text:span><text:span text:style-name="T83">wykonanych procesów, identyfikację miejsca, w którym sztuka znajduje się w danym momencie oraz pozwalająca na wykonywanie czynności zczytywania danych bielizny skażonej, tj. bezdotykowo.</text:span><text:span text:style-name="T84"><text:s/>Fartuch powinien zachowywać właściwości wytrzymałościowe poprzez 100<text:s/></text:span><text:span text:style-name="T85">cykli prania, suszenia i sterylizacji.</text:span><text:span text:style-name="T86"><text:s text:c="2"/>Rękaw zakończony poliestrowym, elastycznym mankietem o długości min. 8cm z wszytą tasiemką do założenia na palec, zapięcie przy szyi na napy, fartuch zszyty szwem krytym zawijanym, oznaczenie rozmiaru fartucha indywi</text:span><text:span text:style-name="T87">dualnym kolorem wykończenia lamówki przy szyi. Szwy rękawa podklejone od wewnątrz poliuretanową taśmą. Fartuch złożony w taki sposób, aby umożliwić zachowanie sterylności podczas zakładania, w pasie troki przewleczone przez kartonik, służące do zawiązania<text:s/></text:span><text:span text:style-name="T88">fartucha na „brudno” i na „czysto”. Fartuch oznaczony znakiem CE. Wykonawca zobowiązuje się monitorować ilość cykli prania w systemie elektronicznym.</text:span></text:p>
          </table:table-cell>
        </table:table-row>
      </table:table>
      <text:p text:style-name="P89"/>
      <text:p text:style-name="P90"/>
      <text:p text:style-name="P91"/>
      <text:p text:style-name="P92">3. Parametry obłożeń barierowych wielokrotnego użytku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Skład zestawu</text:p>
          </table:table-cell>
          <table:table-cell table:style-name="TableCell99">
            <text:p text:style-name="P100">wymagania</text:p>
          </table:table-cell>
        </table:table-row>
        <table:table-row table:style-name="TableRow101">
          <table:table-cell table:style-name="TableCell102">
            <text:p text:style-name="P103">Zestaw serwet<text:s/>uniwersalnych w składzie:</text:p>
            <text:p text:style-name="P104">Serweta z przylepcem <text:s/>o szerokości max 2,5cm(górna) 180cmx240cm, rozmiar membrany min. 50cmx70cm -1szt</text:p>
            <text:p text:style-name="P105">Serweta z przylepcem o szerokości max 2,5cm (dolna) 150cmx220cm, rozmiar membrany min. 140cmx70cm – 1szt,</text:p>
            <text:p text:style-name="P106">Serweta z przylepcem<text:s/>o szerokości max 2,5cm (boczne) 90cmx90cm rozmiar membrany min. 45cmx90cm – 2szt,</text:p>
            <text:p text:style-name="P107">Pokrowiec na stolik Mayo 160cmx75cm rozmiar membrany min. 70cmx100cm – 1szt,</text:p>
            <text:p text:style-name="P108">Serweta na stół instrumentarialny jako owinięcie całości 180cmx140cm rozmiar membrany min. 60cmx180cm – 1szt,</text:p>
            <text:p text:style-name="P109">Taśma medyczna samoprzylepna jednorazowego użytku rozmiar min. 10cmx50cm – 1szt.</text:p>
            <text:p text:style-name="P110"/>
          </table:table-cell>
          <table:table-cell table:style-name="TableCell111">
            <text:p text:style-name="Standard"><text:span text:style-name="T112">Obłożenie musi spełniać wymagania normy PN EN 13795 w całości, serwety wykonane w części mniej krytycznej z tkaniny poliestrowej z dodatkiem włókna węglowego o</text:span><text:span text:style-name="T113"><text:s/>gramaturze min. 80g/m2, w części krytycznej laminat z poliuretanową membraną o gramaturze min.<text:s/></text:span><text:span text:style-name="T114">200g/m2</text:span><text:span text:style-name="T115">, odporność na przenikanie cieczy w części mniej krytycznej/ w części krytycznej min. 50cm H2O/550cm<text:s/></text:span><text:span text:style-name="T116">H</text:span><text:span text:style-name="T117">2</text:span><text:span text:style-name="T118">O</text:span><text:span text:style-name="T119">, pylenie w obu strefach poniżej</text:span><text:span text:style-name="T120"><text:s/></text:span><text:span text:style-name="T121">3,85<text:s/></text:span><text:span text:style-name="T122">Log</text:span><text:span text:style-name="T123">10</text:span><text:span text:style-name="T124"><text:s/></text:span><text:span text:style-name="T125">(lint count), wytrzymałość na wypychanie na sucho i mokro w obu strefach min. 680 kPA, chłonność w strefie krytycznej min.<text:s/></text:span><text:span text:style-name="T126">390%</text:span><text:span text:style-name="T127">. Każda sztuka musi być oznaczona chipem, umożliwiającym kontrolę ilości wykonanych procesów, identyfikację miejsca,<text:s/></text:span><text:span text:style-name="T128">w którym sztuka znajduje się w danym momencie oraz pozwalająca na wykonywanie czynności zczytywania danych bielizny skażonej, tj. bezdotykowo.</text:span></text:p>
            <text:p text:style-name="P129"/>
          </table:table-cell>
        </table:table-row>
      </table:table>
      <text:p text:style-name="P130"/>
      <text:p text:style-name="P131">4. Obłożenia i fartuchy sterylne.</text:p>
      <text:p text:style-name="P132">Sterylne fartuchy i obłożenia zapakowane w opakowania papierowo- foliowe lub<text:s/>foliowo-włókninowe zgodne z normą PN-EN ISO 11607-1 Opakowania przeznaczone do finalnie sterylizowanych wyrobów medycznych - Wymagania dotyczące materiałów, systemów bariery sterylnej i systemów opakowaniowych oraz PN-EN ISO 14971 Wyroby medyczne - Zastosowanie zarządzania ryzykiem do wyrobów medycznych. Opakowania muszą być oznakowane etykietą zawierającą pełną identyfikację wyrobu i składu zgodnie z normą PN-EN ISO 15223-1 Wyroby medyczne – Symbole do stosowania na etykietach wyrobów medycznych, w ich oznakowaniu i dostarczanych z nimi informacjach oraz PN-EN 1041 Informacje dostarczane przez wytwórcę wyrobów medycznych.</text:p>
      <text:p text:style-name="Standard"><text:span text:style-name="T133"><text:line-break/></text:span><text:span text:style-name="T134">Na potwierdzenie spełniania wymogów dla obłożeń i fartuchów <text:s/>sterylnych należy załączyć karty danych technicznych.</text:span></text:p>
      <text:p text:style-name="P135"/>
      <text:p text:style-name="P136"/>
      <text:p text:style-name="P1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sduser</dc:creator>
    <meta:creation-date>2009-04-16T11:32:00Z</meta:creation-date>
    <dc:date>2018-10-29T09:07:00Z</dc:date>
    <meta:template xlink:href="Normal" xlink:type="simple"/>
    <meta:editing-cycles>8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926" meta:character-count="6475" meta:row-count="46" meta:non-whitespace-character-count="5561"/>
  </office:meta>
</office:document-meta>
</file>