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language="pl" fo:country="PL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l" fo:country="PL" style:language-asian="pl" style:country-asian="PL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16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P17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P18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olumn20" style:family="table-column">
      <style:table-column-properties style:column-width="3.1465in" style:use-optimal-column-width="false"/>
    </style:style>
    <style:style style:name="TableColumn21" style:family="table-column">
      <style:table-column-properties style:column-width="3.1465in" style:use-optimal-column-width="false"/>
    </style:style>
    <style:style style:name="Table19" style:family="table">
      <style:table-properties style:width="6.293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P3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38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5.2631in" style:use-optimal-column-width="false"/>
    </style:style>
    <style:style style:name="Table42" style:family="table">
      <style:table-properties style:width="6.3465in" fo:margin-left="-0.102in" table:align="left"/>
    </style:style>
    <style:style style:name="TableRow45" style:family="table-row">
      <style:table-row-properties style:min-row-height="2.1875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Cell4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1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5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3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5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5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6" style:parent-style-name="Domyślnaczcionkaakapitu" style:family="text">
      <style:text-properties style:font-name="Arial" style:font-name-complex="Arial" style:font-style-complex="italic" style:text-position="super 66.6%" fo:font-size="9pt" style:font-size-asian="9pt" style:font-size-complex="9pt" fo:language="pl" fo:country="PL" style:language-asian="pl" style:country-asian="PL"/>
    </style:style>
    <style:style style:name="T5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Row63" style:family="table-row">
      <style:table-row-properties style:min-row-height="0.6826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Cell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1" style:parent-style-name="Domyślnaczcionkaakapitu" style:family="text">
      <style:text-properties style:font-name="Arial" style:font-name-complex="Arial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3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5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6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8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2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83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5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7" style:parent-style-name="Domyślnaczcionkaakapitu" style:family="text">
      <style:text-properties style:font-name="Arial" style:font-name-complex="Arial" style:font-style-complex="italic" fo:color="#800000" fo:font-size="9pt" style:font-size-asian="9pt" style:font-size-complex="9pt" fo:language="pl" fo:country="PL" style:language-asian="pl" style:country-asian="PL"/>
    </style:style>
    <style:style style:name="T8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3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P95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96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7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8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9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0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3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4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olumn106" style:family="table-column">
      <style:table-column-properties style:column-width="3.1465in" style:use-optimal-column-width="false"/>
    </style:style>
    <style:style style:name="TableColumn107" style:family="table-column">
      <style:table-column-properties style:column-width="3.1465in" style:use-optimal-column-width="false"/>
    </style:style>
    <style:style style:name="Table105" style:family="table">
      <style:table-properties style:width="6.293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8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9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0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1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2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 style:language-asian="pl" style:country-asian="PL"/>
    </style:style>
    <style:style style:name="T130" style:parent-style-name="Domyślnaczcionkaakapitu" style:family="text">
      <style:text-properties style:font-name="Arial" style:font-name-complex="Arial" fo:font-style="italic" style:font-style-asian="italic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13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 style:language-asian="pl" style:country-asian="PL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fo:language="pl" fo:country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style:text-position="sub 66.6%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P143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44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45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 fo:color="#000000" fo:font-size="9pt" style:font-size-asian="9pt" style:font-size-complex="9pt" fo:language="pl" fo:country="PL"/>
    </style:style>
    <style:style style:name="P150" style:parent-style-name="Standard" style:family="paragraph">
      <style:paragraph-properties fo:margin-bottom="0.0243in"/>
      <style:text-properties style:font-name="Arial" style:font-name-complex="Arial" fo:color="#000000" fo:font-size="9pt" style:font-size-asian="9pt" style:font-size-complex="9pt" fo:language="pl" fo:country="PL"/>
    </style:style>
    <style:style style:name="P15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5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Nr sprawy<text:s/></text:span><text:span text:style-name="T3">44</text:span><text:span text:style-name="T4">/2017/PN <text:s text:c="118"/>zał. nr 2.1</text:span><text:span text:style-name="T5"><text:line-break/></text:span><text:span text:style-name="T6"><text:line-break/></text:span><text:span text:style-name="T7">Parametry <text:s text:c="2"/>odzieży i <text:s/>obłożeń (</text:span><text:span text:style-name="T8">dot. Pakietu nr 2)</text:span></text:p>
      <text:p text:style-name="Standard"><text:span text:style-name="T9"><text:s text:c="122"/></text:span><text:span text:style-name="T10"><text:line-break/></text:span><text:span text:style-name="T11">1. Parametry odzieży operacyjnej – bluza, spodnie:</text:span></text:p>
      <text:p text:style-name="Standard"><text:span text:style-name="T12">Wykonane z tkaniny o gramaturze max.<text:s/></text:span><text:span text:style-name="T13">150</text:span><text:span text:style-name="T14"><text:s/></text:span><text:span text:style-name="T15">g/m² -skład <text:s/>69% baweł</text:span><text:span text:style-name="T16">na, 30% poliester; 1% Carbon</text:span></text:p>
      <text:p text:style-name="P17">kolor do wyboru Zamawiającego: zielony, niebieski, czerwon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Bluza</text:p>
          </table:table-cell>
          <table:table-cell table:style-name="TableCell25">
            <text:p text:style-name="P26">Krótki rękaw, 3 kieszenie, podkrój szyi w szpic, rozporki po bokach min. 8cm, chip wszyty przy kieszonce, identyfikacja rozmiarów za pomocą kolorowych wieszaczków z tyłu przy podkroju szyi, opis wyrobu/rozmiar</text:p>
          </table:table-cell>
        </table:table-row>
        <table:table-row table:style-name="TableRow27">
          <table:table-cell table:style-name="TableCell28">
            <text:p text:style-name="P29">Spodnie</text:p>
          </table:table-cell>
          <table:table-cell table:style-name="TableCell30">
            <text:p text:style-name="P31">Prosty krój, góra spodni wykończona paskiem, w którym zamocowany jest trok służący do regulacji obwodu pasa, kolor troków powinien identyfikować rozmiar, chip wszyty w pasek, wszywki dot.<text:s/>konserwacji wyrobu, opis wyrobu/rozmiar</text:p>
          </table:table-cell>
        </table:table-row>
        <table:table-row table:style-name="TableRow32">
          <table:table-cell table:style-name="TableCell33">
            <text:p text:style-name="P34">Parametry zgodne z normą PN EN 13795</text:p>
          </table:table-cell>
          <table:table-cell table:style-name="TableCell35">
            <text:p text:style-name="P36">W całości</text:p>
          </table:table-cell>
        </table:table-row>
      </table:table>
      <text:p text:style-name="P37"/>
      <text:p text:style-name="P38">Na potwierdzenie spełniania parametrów wymagana karta danych technicznych</text:p>
      <text:p text:style-name="P39"/>
      <text:p text:style-name="P40">2. Parametry fartuchów sterylnych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erylny fartuch operacyjny standardowego ryzyka</text:p>
          </table:table-cell>
          <table:table-cell table:style-name="TableCell48">
            <text:p text:style-name="P49"><text:span text:style-name="T50">Wykonany z tkaniny poliestrowej z dodatkiem włókna węglowego (99,3% poliester, 0,7% włókno węglowe) spełniający wymagania normy PN EN 13795; pylenie poniżej 2 Log</text:span><text:span text:style-name="T51">10</text:span><text:span text:style-name="T52"><text:s/>(lint count), odporność na przenikanie cieczy min. 50cm H</text:span><text:span text:style-name="T53">2</text:span><text:span text:style-name="T54">O, tkanina o gramaturze min. 80<text:s/></text:span><text:span text:style-name="T55">g/m</text:span><text:span text:style-name="T56">2,<text:s/></text:span><text:span text:style-name="T57"><text:s text:c="2"/>paroprzepuszczalność min. 4500 g/m2/24h. Każda sztuka musi być oznaczona chipem, umożliwiającym kontrolę ilości wykonanych procesów, identyfikację miejsca, w którym sztuka znajduje się w danym momencie oraz pozwalająca na wykonywanie czynności zczy</text:span><text:span text:style-name="T58">tywania danych bielizny skażonej, tj. bezdotykowo.</text:span><text:span text:style-name="T59"><text:s/>Fartuch powinien zachowywać właściwości wytrzymałościowe poprzez 100 cykli prania, suszenia i sterylizacji.</text:span><text:span text:style-name="T60"><text:s/>Rękaw zakończony poliestrowym, elastycznym mankietem o długości min. 8cm z wszytą tasiemką do zał</text:span><text:span text:style-name="T61">ożenia na palec, zapięcie przy szyi na napy, fartuch zszyty szwem krytym zawijanym, oznaczenie rozmiaru fartucha indywidualnym kolorem wykończenia lamówki przy szyi. Fartuch złożony w taki sposób, aby umożliwić zachowanie sterylności podczas zakładania, w<text:s/></text:span><text:span text:style-name="T62">pasie troki przewleczone przez kartonik, służące do zawiązania fartucha na „brudno” i na „czysto”. Fartuch oznaczony znakiem CE. Wykonawca zobowiązuje się monitorować ilość cykli prania w systemie elektronicznym.</text:span></text:p>
          </table:table-cell>
        </table:table-row>
        <table:table-row table:style-name="TableRow63">
          <table:table-cell table:style-name="TableCell64">
            <text:p text:style-name="P65">Sterylny fartuch operacyjny wysokiego<text:s/>ryzyka (wzmocniony)</text:p>
          </table:table-cell>
          <table:table-cell table:style-name="TableCell66">
            <text:p text:style-name="P67"><text:span text:style-name="T68">Wykonany z tkaniny poliestrowej z dodatkiem włókna węglowego (99,3% poliester, 0,7% włókno węglowe) o gramaturze min. 80g/m2 w części mniej krytycznej, w części krytycznej zapewniona dodatkowa barierowość w postaci membrany poliuretanow</text:span><text:span text:style-name="T69">ej o gramaturze min.<text:s/></text:span><text:span text:style-name="T70">140g/m2</text:span><text:span text:style-name="T71">,</text:span><text:span text:style-name="T72"><text:s/>spełniający wymagania normy PN EN 13795; pylenie w części mniej krytycznej poniżej 2 Log</text:span><text:span text:style-name="T73">10</text:span><text:span text:style-name="T74"><text:s/>(lint count) w części wzmocnionej membraną poniżej 3,90 Log</text:span><text:span text:style-name="T75">10</text:span><text:span text:style-name="T76"><text:s/>(lint count), odporność na przenikanie cieczy w części mniej krytycznej m</text:span><text:span text:style-name="T77">in. 50cm H</text:span><text:span text:style-name="T78">2</text:span><text:span text:style-name="T79">O w części wzmocnionej membraną min.</text:span><text:span text:style-name="T80"><text:s/>500cm</text:span><text:span text:style-name="T81"><text:s/>H</text:span><text:span text:style-name="T82">2</text:span><text:span text:style-name="T83">O, czystość pod względem cząstek stałych<text:s/></text:span><text:span text:style-name="T84">max. 3,5</text:span><text:span text:style-name="T85"><text:s/></text:span><text:span text:style-name="T86">IPM</text:span><text:span text:style-name="T87">,</text:span><text:span text:style-name="T88"><text:s/>paroprzepuszczalność dla części mniej krytycznej min. 4500 g/m2/24h, dla części wzmocnionej membraną min. 3000g/m2/24h . Każda sztuka musi być<text:s/></text:span><text:span text:style-name="T89">oznaczona chipem, umożliwiającym kontrolę ilości wykonanych procesów, identyfikację miejsca, w którym sztuka znajduje się w danym momencie oraz pozwalająca na wykonywanie czynności zczytywania danych bielizny skażonej, tj. bezdotykowo.</text:span><text:span text:style-name="T90"><text:s/>Fartuch powinien zac</text:span><text:span text:style-name="T91">howywać właściwości wytrzymałościowe poprzez 100 cykli prania, suszenia i sterylizacji.</text:span><text:span text:style-name="T92"><text:s text:c="2"/>Rękaw zakończony poliestrowym, elastycznym mankietem o długości min. 8cm z wszytą tasiemką do założenia na palec, zapięcie przy szyi na napy, fartuch zszyty szwem kryt</text:span><text:span text:style-name="T93">ym zawijanym, oznaczenie rozmiaru fartucha indywidualnym kolorem wykończenia lamówki przy szyi. Szwy rękawa podklejone od wewnątrz poliuretanową taśmą. Fartuch złożony w taki sposób, aby umożliwić zachowanie sterylności podczas zakładania, w pasie troki pr</text:span><text:span text:style-name="T94">zewleczone przez kartonik, służące do zawiązania fartucha na „brudno” i na „czysto”. Fartuch oznaczony znakiem CE. Wykonawca zobowiązuje się monitorować ilość cykli prania w systemie elektronicznym.</text:span>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3. Parametry obłożeń barierowych wielokrotnego<text:s/>użytku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kład zestawu</text:p>
          </table:table-cell>
          <table:table-cell table:style-name="TableCell111">
            <text:p text:style-name="P112">wymagania</text:p>
          </table:table-cell>
        </table:table-row>
        <table:table-row table:style-name="TableRow113">
          <table:table-cell table:style-name="TableCell114">
            <text:p text:style-name="P115">Zestaw serwet uniwersalnych w składzie:</text:p>
            <text:p text:style-name="P116">Serweta z przylepcem <text:s/>o szerokości max 2,5cm(górna) 180cmx240cm, rozmiar membrany min. 50cmx70cm -1szt</text:p>
            <text:p text:style-name="P117">Serweta z przylepcem o szerokości max 2,5cm (dolna) 150cmx220cm, rozmiar membrany<text:s/>min. 140cmx70cm – 1szt,</text:p>
            <text:p text:style-name="P118">Serweta z przylepcem o szerokości max 2,5cm (boczne) 90cmx90cm rozmiar membrany min. 45cmx90cm – 2szt,</text:p>
            <text:p text:style-name="P119">Pokrowiec na stolik Mayo 160cmx75cm rozmiar membrany min. 70cmx100cm – 1szt,</text:p>
            <text:p text:style-name="P120">Serweta na stół instrumentarialny jako owinięcie całości 180cmx140cm rozmiar membrany min. 60cmx180cm – 1szt,</text:p>
            <text:p text:style-name="P121">Taśma medyczna samoprzylepna jednorazowego użytku rozmiar min. 10cmx50cm – 1szt.</text:p>
            <text:p text:style-name="P122"/>
          </table:table-cell>
          <table:table-cell table:style-name="TableCell123">
            <text:p text:style-name="P124"><text:span text:style-name="T125">Obłożenie musi spełniać wymagania normy PN EN 13795 w całości, serwety wykonane w części mniej krytycznej z tkaniny</text:span><text:span text:style-name="T126"><text:s/>poliestrowej z dodatkiem włókna węglowego o gramaturze min. 80g/m2, w części krytycznej laminat z poliuretanową membraną o gramaturze min.<text:s/></text:span><text:span text:style-name="T127">200g/m2</text:span><text:span text:style-name="T128">, odporność na przenikanie cieczy w części mniej krytycznej/ w części krytycznej min. 50cm H2O/550cm<text:s/></text:span><text:span text:style-name="T129">H</text:span><text:span text:style-name="T130">2</text:span><text:span text:style-name="T131">O</text:span><text:span text:style-name="T132">,<text:s/></text:span><text:span text:style-name="T133">pylenie w obu strefach poniżej</text:span><text:span text:style-name="T134"><text:s/></text:span><text:span text:style-name="T135">3,85<text:s/></text:span><text:span text:style-name="T136">Log</text:span><text:span text:style-name="T137">10</text:span><text:span text:style-name="T138"><text:s/></text:span><text:span text:style-name="T139">(lint count), wytrzymałość na wypychanie na sucho i mokro w obu strefach min. 680 kPA, chłonność w strefie krytycznej min.<text:s/></text:span><text:span text:style-name="T140">390%</text:span><text:span text:style-name="T141">. Każda sztuka musi być oznaczona chipem, umożliwiającym kontrolę ilości wykonanych pro</text:span><text:span text:style-name="T142">cesów, identyfikację miejsca, w którym sztuka znajduje się w danym momencie oraz pozwalająca na wykonywanie czynności zczytywania danych bielizny skażonej, tj. bezdotykowo.</text:span></text:p>
          </table:table-cell>
        </table:table-row>
      </table:table>
      <text:p text:style-name="P143"/>
      <text:p text:style-name="P144">4. Obłożenia i fartuchy sterylne.</text:p>
      <text:p text:style-name="P145">Sterylne fartuchy i obłożenia zapakowane w<text:s/>opakowania papierowo- foliowe lub foliowo-włókninowe zgodne z normą PN-EN ISO 11607-1 Opakowania przeznaczone do finalnie sterylizowanych wyrobów medycznych - Wymagania dotyczące materiałów, systemów bariery sterylnej i systemów opakowaniowych oraz PN-EN ISO 14971 Wyroby medyczne - Zastosowanie zarządzania ryzykiem do wyrobów medycznych. Opakowania muszą być oznakowane etykietą zawierającą pełną identyfikację wyrobu i składu zgodnie z normą PN-EN ISO 15223-1 Wyroby medyczne – Symbole do stosowania na etykietach wyrobów medycznych, w ich oznakowaniu i dostarczanych z nimi informacjach oraz PN-EN 1041 Informacje dostarczane przez wytwórcę wyrobów medycznych.</text:p>
      <text:p text:style-name="Standard"><text:span text:style-name="T146"><text:line-break/></text:span><text:span text:style-name="T147">Na potwierdzenie spełniania wymogów dla obłożeń i fartuchów <text:s/>sterylnych należy załączyć karty danych t</text:span><text:span text:style-name="T148">echnicznych.</text:span>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duser</meta:initial-creator>
    <dc:creator>wsduser</dc:creator>
    <meta:creation-date>2017-11-23T07:45:00Z</meta:creation-date>
    <dc:date>2017-12-13T09:18:00Z</dc:date>
    <meta:print-date>2015-10-20T08:35:00Z</meta:print-date>
    <meta:template xlink:href="Normal" xlink:type="simple"/>
    <meta:editing-cycles>10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38" meta:character-count="6559" meta:row-count="46" meta:non-whitespace-character-count="5634"/>
  </office:meta>
</office:document-meta>
</file>