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fo:language="pl" fo:country="PL"/>
    </style:style>
    <style:style style:name="T10" style:parent-style-name="Domyślnaczcionkaakapitu" style:family="text"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fo:language="pl" fo:country="PL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pl" fo:country="PL" style:language-asian="pl" style:country-asian="PL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P15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P16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olumn18" style:family="table-column">
      <style:table-column-properties style:column-width="3.1465in" style:use-optimal-column-width="false"/>
    </style:style>
    <style:style style:name="TableColumn19" style:family="table-column">
      <style:table-column-properties style:column-width="3.1465in" style:use-optimal-column-width="false"/>
    </style:style>
    <style:style style:name="Table17" style:family="table">
      <style:table-properties style:width="6.293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pl" fo:country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P35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36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9pt" style:font-size-asian="9pt" style:font-size-complex="9pt" fo:language="pl" fo:country="PL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9pt" style:font-size-asian="9pt" style:font-size-complex="9pt" fo:language="pl" fo:country="PL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9pt" style:font-size-asian="9pt" style:font-size-complex="9pt" fo:language="pl" fo:country="PL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5.2631in" style:use-optimal-column-width="false"/>
    </style:style>
    <style:style style:name="Table40" style:family="table">
      <style:table-properties style:width="6.3465in" fo:margin-left="-0.102in" table:align="left"/>
    </style:style>
    <style:style style:name="TableRow43" style:family="table-row">
      <style:table-row-properties style:min-row-height="2.1875in"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ableCell4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49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50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1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52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3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4" style:parent-style-name="Domyślnaczcionkaakapitu" style:family="text">
      <style:text-properties style:font-name="Arial" style:font-name-complex="Arial" style:font-style-complex="italic" style:text-position="super 66.6%" fo:font-size="9pt" style:font-size-asian="9pt" style:font-size-complex="9pt" fo:language="pl" fo:country="PL" style:language-asian="pl" style:country-asian="PL"/>
    </style:style>
    <style:style style:name="T55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6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58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9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60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ableRow61" style:family="table-row">
      <style:table-row-properties style:min-row-height="0.6826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ableCell6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67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69" style:parent-style-name="Domyślnaczcionkaakapitu" style:family="text">
      <style:text-properties style:font-name="Arial" style:font-name-complex="Arial" style:font-style-complex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70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1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72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3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74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5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6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77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79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0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81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83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85" style:parent-style-name="Domyślnaczcionkaakapitu" style:family="text">
      <style:text-properties style:font-name="Arial" style:font-name-complex="Arial" style:font-style-complex="italic" fo:color="#800000" fo:font-size="9pt" style:font-size-asian="9pt" style:font-size-complex="9pt" fo:language="pl" fo:country="PL" style:language-asian="pl" style:country-asian="PL"/>
    </style:style>
    <style:style style:name="T86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7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90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91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92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P93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94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95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96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97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98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99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00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01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02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olumn104" style:family="table-column">
      <style:table-column-properties style:column-width="3.1465in" style:use-optimal-column-width="false"/>
    </style:style>
    <style:style style:name="TableColumn105" style:family="table-column">
      <style:table-column-properties style:column-width="3.1465in" style:use-optimal-column-width="false"/>
    </style:style>
    <style:style style:name="Table103" style:family="table">
      <style:table-properties style:width="6.293in" fo:margin-left="-0.078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14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15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16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17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18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19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20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8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pl" fo:country="PL" style:language-asian="pl" style:country-asian="PL"/>
    </style:style>
    <style:style style:name="T128" style:parent-style-name="Domyślnaczcionkaakapitu" style:family="text">
      <style:text-properties style:font-name="Arial" style:font-name-complex="Arial" fo:font-style="italic" style:font-style-asian="italic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12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pl" fo:country="PL" style:language-asian="pl" style:country-asian="PL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800000" fo:font-size="9pt" style:font-size-asian="9pt" style:font-size-complex="9pt" fo:language="pl" fo:country="PL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8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style:text-position="sub 66.6%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36" style:parent-style-name="Domyślnaczcionkaakapitu" style:family="text">
      <style:text-properties style:font-name="Arial" style:font-name-complex="Arial" style:font-style-complex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P141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42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43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pl" fo:country="PL"/>
    </style:style>
    <style:style style:name="T144" style:parent-style-name="Domyślnaczcionkaakapitu" style:family="text">
      <style:text-properties style:font-name="Arial" style:font-name-complex="Arial" fo:color="#000000" fo:font-size="9pt" style:font-size-asian="9pt" style:font-size-complex="9pt" fo:language="pl" fo:country="PL"/>
    </style:style>
    <style:style style:name="T145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46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47" style:parent-style-name="Standard" style:family="paragraph">
      <style:paragraph-properties fo:text-align="justify" fo:line-height="115%"/>
      <style:text-properties style:font-name="Arial" style:font-name-complex="Arial" fo:color="#000000" fo:font-size="9pt" style:font-size-asian="9pt" style:font-size-complex="9pt" fo:language="pl" fo:country="PL"/>
    </style:style>
    <style:style style:name="P148" style:parent-style-name="Standard" style:family="paragraph">
      <style:paragraph-properties fo:margin-bottom="0.0243in"/>
      <style:text-properties style:font-name="Arial" style:font-name-complex="Arial" fo:color="#000000" fo:font-size="9pt" style:font-size-asian="9pt" style:font-size-complex="9pt" fo:language="pl" fo:country="PL"/>
    </style:style>
    <style:style style:name="P149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50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Nr sprawy 39/2017/PN <text:s text:c="118"/>zał. nr 2.1</text:span><text:span text:style-name="T3"><text:line-break/></text:span><text:span text:style-name="T4"><text:line-break/></text:span><text:span text:style-name="T5">Parametry <text:s text:c="2"/>odzieży i <text:s/>obłożeń (</text:span><text:span text:style-name="T6">dot. Pakietu nr 2)</text:span></text:p>
      <text:p text:style-name="Standard"><text:span text:style-name="T7"><text:s text:c="122"/></text:span><text:span text:style-name="T8"><text:line-break/></text:span><text:span text:style-name="T9">1. Parametry odzieży operacyjnej – bluza, spodnie:</text:span></text:p>
      <text:p text:style-name="Standard"><text:span text:style-name="T10">Wykonane z tkaniny o gramaturze max.<text:s/></text:span><text:span text:style-name="T11">150</text:span><text:span text:style-name="T12"><text:s/></text:span><text:span text:style-name="T13">g/m² -skład <text:s/>69% baweł</text:span><text:span text:style-name="T14">na, 30% poliester; 1% Carbon</text:span></text:p>
      <text:p text:style-name="P15">kolor do wyboru Zamawiającego: zielony, niebieski, czerwony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Bluza</text:p>
          </table:table-cell>
          <table:table-cell table:style-name="TableCell23">
            <text:p text:style-name="P24">Krótki rękaw, 3 kieszenie, podkrój szyi w szpic, rozporki po bokach min. 8cm, chip wszyty przy kieszonce, identyfikacja rozmiarów za pomocą kolorowych wieszaczków z tyłu przy podkroju szyi, opis wyrobu/rozmiar</text:p>
          </table:table-cell>
        </table:table-row>
        <table:table-row table:style-name="TableRow25">
          <table:table-cell table:style-name="TableCell26">
            <text:p text:style-name="P27">Spodnie</text:p>
          </table:table-cell>
          <table:table-cell table:style-name="TableCell28">
            <text:p text:style-name="P29">Prosty krój, góra spodni wykończona paskiem, w którym zamocowany jest trok służący do regulacji obwodu pasa, kolor troków powinien identyfikować rozmiar, chip wszyty w pasek, wszywki dot.<text:s/>konserwacji wyrobu, opis wyrobu/rozmiar</text:p>
          </table:table-cell>
        </table:table-row>
        <table:table-row table:style-name="TableRow30">
          <table:table-cell table:style-name="TableCell31">
            <text:p text:style-name="P32">Parametry zgodne z normą PN EN 13795</text:p>
          </table:table-cell>
          <table:table-cell table:style-name="TableCell33">
            <text:p text:style-name="P34">W całości</text:p>
          </table:table-cell>
        </table:table-row>
      </table:table>
      <text:p text:style-name="P35"/>
      <text:p text:style-name="P36">Na potwierdzenie spełniania parametrów wymagana karta danych technicznych</text:p>
      <text:p text:style-name="P37"/>
      <text:p text:style-name="P38">2. Parametry fartuchów sterylnych: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terylny fartuch operacyjny standardowego ryzyka</text:p>
          </table:table-cell>
          <table:table-cell table:style-name="TableCell46">
            <text:p text:style-name="P47"><text:span text:style-name="T48">Wykonany z tkaniny poliestrowej z dodatkiem włókna węglowego (99,3% poliester, 0,7% włókno węglowe) spełniający wymagania normy PN EN 13795; pylenie poniżej 2 Log</text:span><text:span text:style-name="T49">10</text:span><text:span text:style-name="T50"><text:s/>(lint count), odporność na przenikanie cieczy min. 50cm H</text:span><text:span text:style-name="T51">2</text:span><text:span text:style-name="T52">O, tkanina o gramaturze min. 80<text:s/></text:span><text:span text:style-name="T53">g/m</text:span><text:span text:style-name="T54">2,<text:s/></text:span><text:span text:style-name="T55"><text:s text:c="2"/>paroprzepuszczalność min. 4500 g/m2/24h. Każda sztuka musi być oznaczona chipem, umożliwiającym kontrolę ilości wykonanych procesów, identyfikację miejsca, w którym sztuka znajduje się w danym momencie oraz pozwalająca na wykonywanie czynności zczy</text:span><text:span text:style-name="T56">tywania danych bielizny skażonej, tj. bezdotykowo.</text:span><text:span text:style-name="T57"><text:s/>Fartuch powinien zachowywać właściwości wytrzymałościowe poprzez 100 cykli prania, suszenia i sterylizacji.</text:span><text:span text:style-name="T58"><text:s/>Rękaw zakończony poliestrowym, elastycznym mankietem o długości min. 8cm z wszytą tasiemką do zał</text:span><text:span text:style-name="T59">ożenia na palec, zapięcie przy szyi na napy, fartuch zszyty szwem krytym zawijanym, oznaczenie rozmiaru fartucha indywidualnym kolorem wykończenia lamówki przy szyi. Fartuch złożony w taki sposób, aby umożliwić zachowanie sterylności podczas zakładania, w<text:s/></text:span><text:span text:style-name="T60">pasie troki przewleczone przez kartonik, służące do zawiązania fartucha na „brudno” i na „czysto”. Fartuch oznaczony znakiem CE. Wykonawca zobowiązuje się monitorować ilość cykli prania w systemie elektronicznym.</text:span></text:p>
          </table:table-cell>
        </table:table-row>
        <table:table-row table:style-name="TableRow61">
          <table:table-cell table:style-name="TableCell62">
            <text:p text:style-name="P63">Sterylny fartuch operacyjny wysokiego<text:s/>ryzyka (wzmocniony)</text:p>
          </table:table-cell>
          <table:table-cell table:style-name="TableCell64">
            <text:p text:style-name="P65"><text:span text:style-name="T66">Wykonany z tkaniny poliestrowej z dodatkiem włókna węglowego (99,3% poliester, 0,7% włókno węglowe) o gramaturze min. 80g/m2 w części mniej krytycznej, w części krytycznej zapewniona dodatkowa barierowość w postaci membrany poliuretanow</text:span><text:span text:style-name="T67">ej o gramaturze min.<text:s/></text:span><text:span text:style-name="T68">140g/m2</text:span><text:span text:style-name="T69">,</text:span><text:span text:style-name="T70"><text:s/>spełniający wymagania normy PN EN 13795; pylenie w części mniej krytycznej poniżej 2 Log</text:span><text:span text:style-name="T71">10</text:span><text:span text:style-name="T72"><text:s/>(lint count) w części wzmocnionej membraną poniżej 3,90 Log</text:span><text:span text:style-name="T73">10</text:span><text:span text:style-name="T74"><text:s/>(lint count), odporność na przenikanie cieczy w części mniej krytycznej m</text:span><text:span text:style-name="T75">in. 50cm H</text:span><text:span text:style-name="T76">2</text:span><text:span text:style-name="T77">O w części wzmocnionej membraną min.</text:span><text:span text:style-name="T78"><text:s/>500cm</text:span><text:span text:style-name="T79"><text:s/>H</text:span><text:span text:style-name="T80">2</text:span><text:span text:style-name="T81">O, czystość pod względem cząstek stałych<text:s/></text:span><text:span text:style-name="T82">max. 3,5</text:span><text:span text:style-name="T83"><text:s/></text:span><text:span text:style-name="T84">IPM</text:span><text:span text:style-name="T85">,</text:span><text:span text:style-name="T86"><text:s/>paroprzepuszczalność dla części mniej krytycznej min. 4500 g/m2/24h, dla części wzmocnionej membraną min. 3000g/m2/24h . Każda sztuka musi być<text:s/></text:span><text:span text:style-name="T87">oznaczona chipem, umożliwiającym kontrolę ilości wykonanych procesów, identyfikację miejsca, w którym sztuka znajduje się w danym momencie oraz pozwalająca na wykonywanie czynności zczytywania danych bielizny skażonej, tj. bezdotykowo.</text:span><text:span text:style-name="T88"><text:s/>Fartuch powinien zac</text:span><text:span text:style-name="T89">howywać właściwości wytrzymałościowe poprzez 100 cykli prania, suszenia i sterylizacji.</text:span><text:span text:style-name="T90"><text:s text:c="2"/>Rękaw zakończony poliestrowym, elastycznym mankietem o długości min. 8cm z wszytą tasiemką do założenia na palec, zapięcie przy szyi na napy, fartuch zszyty szwem kryt</text:span><text:span text:style-name="T91">ym zawijanym, oznaczenie rozmiaru fartucha indywidualnym kolorem wykończenia lamówki przy szyi. Szwy rękawa podklejone od wewnątrz poliuretanową taśmą. Fartuch złożony w taki sposób, aby umożliwić zachowanie sterylności podczas zakładania, w pasie troki pr</text:span><text:span text:style-name="T92">zewleczone przez kartonik, służące do zawiązania fartucha na „brudno” i na „czysto”. Fartuch oznaczony znakiem CE. Wykonawca zobowiązuje się monitorować ilość cykli prania w systemie elektronicznym.</text:span>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3. Parametry obłożeń barierowych wielokrotnego<text:s/>użytku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Skład zestawu</text:p>
          </table:table-cell>
          <table:table-cell table:style-name="TableCell109">
            <text:p text:style-name="P110">wymagania</text:p>
          </table:table-cell>
        </table:table-row>
        <table:table-row table:style-name="TableRow111">
          <table:table-cell table:style-name="TableCell112">
            <text:p text:style-name="P113">Zestaw serwet uniwersalnych w składzie:</text:p>
            <text:p text:style-name="P114">Serweta z przylepcem <text:s/>o szerokości max 2,5cm(górna) 180cmx240cm, rozmiar membrany min. 50cmx70cm -1szt</text:p>
            <text:p text:style-name="P115">Serweta z przylepcem o szerokości max 2,5cm (dolna) 150cmx220cm, rozmiar membrany<text:s/>min. 140cmx70cm – 1szt,</text:p>
            <text:p text:style-name="P116">Serweta z przylepcem o szerokości max 2,5cm (boczne) 90cmx90cm rozmiar membrany min. 45cmx90cm – 2szt,</text:p>
            <text:p text:style-name="P117">Pokrowiec na stolik Mayo 160cmx75cm rozmiar membrany min. 70cmx100cm – 1szt,</text:p>
            <text:p text:style-name="P118">Serweta na stół instrumentarialny jako owinięcie całości 180cmx140cm rozmiar membrany min. 60cmx180cm – 1szt,</text:p>
            <text:p text:style-name="P119">Taśma medyczna samoprzylepna jednorazowego użytku rozmiar min. 10cmx50cm – 1szt.</text:p>
            <text:p text:style-name="P120"/>
          </table:table-cell>
          <table:table-cell table:style-name="TableCell121">
            <text:p text:style-name="P122"><text:span text:style-name="T123">Obłożenie musi spełniać wymagania normy PN EN 13795 w całości, serwety wykonane w części mniej krytycznej z tkaniny</text:span><text:span text:style-name="T124"><text:s/>poliestrowej z dodatkiem włókna węglowego o gramaturze min. 80g/m2, w części krytycznej laminat z poliuretanową membraną o gramaturze min.<text:s/></text:span><text:span text:style-name="T125">200g/m2</text:span><text:span text:style-name="T126">, odporność na przenikanie cieczy w części mniej krytycznej/ w części krytycznej min. 50cm H2O/550cm<text:s/></text:span><text:span text:style-name="T127">H</text:span><text:span text:style-name="T128">2</text:span><text:span text:style-name="T129">O</text:span><text:span text:style-name="T130">,<text:s/></text:span><text:span text:style-name="T131">pylenie w obu strefach poniżej</text:span><text:span text:style-name="T132"><text:s/></text:span><text:span text:style-name="T133">3,85<text:s/></text:span><text:span text:style-name="T134">Log</text:span><text:span text:style-name="T135">10</text:span><text:span text:style-name="T136"><text:s/></text:span><text:span text:style-name="T137">(lint count), wytrzymałość na wypychanie na sucho i mokro w obu strefach min. 680 kPA, chłonność w strefie krytycznej min.<text:s/></text:span><text:span text:style-name="T138">390%</text:span><text:span text:style-name="T139">. Każda sztuka musi być oznaczona chipem, umożliwiającym kontrolę ilości wykonanych pro</text:span><text:span text:style-name="T140">cesów, identyfikację miejsca, w którym sztuka znajduje się w danym momencie oraz pozwalająca na wykonywanie czynności zczytywania danych bielizny skażonej, tj. bezdotykowo.</text:span></text:p>
          </table:table-cell>
        </table:table-row>
      </table:table>
      <text:p text:style-name="P141"/>
      <text:p text:style-name="P142">4. Obłożenia i fartuchy sterylne.</text:p>
      <text:p text:style-name="P143">Sterylne fartuchy i obłożenia zapakowane w<text:s/>opakowania papierowo- foliowe lub foliowo-włókninowe zgodne z normą PN-EN ISO 11607-1 Opakowania przeznaczone do finalnie sterylizowanych wyrobów medycznych - Wymagania dotyczące materiałów, systemów bariery sterylnej i systemów opakowaniowych oraz PN-EN ISO 14971 Wyroby medyczne - Zastosowanie zarządzania ryzykiem do wyrobów medycznych. Opakowania muszą być oznakowane etykietą zawierającą pełną identyfikację wyrobu i składu zgodnie z normą PN-EN ISO 15223-1 Wyroby medyczne – Symbole do stosowania na etykietach wyrobów medycznych, w ich oznakowaniu i dostarczanych z nimi informacjach oraz PN-EN 1041 Informacje dostarczane przez wytwórcę wyrobów medycznych.</text:p>
      <text:p text:style-name="Standard"><text:span text:style-name="T144"><text:line-break/></text:span><text:span text:style-name="T145">Na potwierdzenie spełniania wymogów dla obłożeń i fartuchów <text:s/>sterylnych należy załączyć karty danych t</text:span><text:span text:style-name="T146">echnicznych.</text:span></text:p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sduser</meta:initial-creator>
    <dc:creator>wsduser</dc:creator>
    <meta:creation-date>2017-11-23T07:45:00Z</meta:creation-date>
    <dc:date>2017-11-23T10:44:00Z</dc:date>
    <meta:print-date>2015-10-20T08:35:00Z</meta:print-date>
    <meta:template xlink:href="Normal" xlink:type="simple"/>
    <meta:editing-cycles>9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38" meta:character-count="6559" meta:row-count="46" meta:non-whitespace-character-count="5634"/>
  </office:meta>
</office:document-meta>
</file>