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cm" fo:margin-bottom="0cm" loext:contextual-spacing="false" fo:line-height="150%" fo:text-indent="0cm" style:auto-text-indent="false"/>
      <style:text-properties style:font-name="Arial" fo:font-size="10pt" fo:font-weight="bold" officeooo:paragraph-rsid="00111b2a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.194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0pt" fo:font-weight="bold" officeooo:paragraph-rsid="00111b2a" style:font-size-asian="10pt" style:font-weight-asian="bold" style:font-name-complex="Arial" style:font-size-complex="10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Arial" fo:font-size="10pt" officeooo:paragraph-rsid="00144393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indent="-1.3cm" style:auto-text-indent="false" style:page-number="auto" fo:background-color="transparent"/>
      <style:text-properties style:font-name="Arial" fo:font-size="10pt" officeooo:paragraph-rsid="00144393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111b2a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List_20_Paragraph">
      <style:paragraph-properties fo:margin-top="0cm" fo:margin-bottom="0cm" loext:contextual-spacing="false" fo:line-height="150%"/>
      <style:text-properties style:font-name="Arial" fo:font-size="10pt" fo:font-weight="bold" officeooo:paragraph-rsid="00111b2a" style:font-size-asian="10pt" style:font-weight-asian="bold" style:font-name-complex="Arial" style:font-size-complex="10pt"/>
    </style:style>
    <style:style style:name="P8" style:family="paragraph" style:parent-style-name="List_20_Paragraph">
      <style:paragraph-properties fo:margin-top="0cm" fo:margin-bottom="0cm" loext:contextual-spacing="false" fo:line-height="150%"/>
      <style:text-properties fo:color="#0000ff" style:font-name="Arial" fo:font-size="10pt" style:text-underline-style="solid" style:text-underline-width="auto" style:text-underline-color="font-color" fo:font-weight="bold" officeooo:paragraph-rsid="00111b2a" style:font-size-asian="10pt" style:font-weight-asian="bold" style:font-name-complex="Arial" style:font-size-complex="10pt"/>
    </style:style>
    <style:style style:name="P9" style:family="paragraph" style:parent-style-name="List_20_Paragraph">
      <style:paragraph-properties fo:margin-top="0cm" fo:margin-bottom="0cm" loext:contextual-spacing="false" fo:line-height="150%"/>
      <style:text-properties officeooo:paragraph-rsid="00111b2a"/>
    </style:style>
    <style:style style:name="P10" style:family="paragraph" style:parent-style-name="Text_20_body">
      <style:paragraph-properties fo:margin-left="1.249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11b2a" style:font-size-asian="10pt" style:font-size-complex="10pt"/>
    </style:style>
    <style:style style:name="P1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50%" fo:text-indent="-0.499cm" style:auto-text-indent="false" style:page-number="auto" fo:background-color="transparent"/>
      <style:text-properties officeooo:paragraph-rsid="00111b2a"/>
    </style:style>
    <style:style style:name="P12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indent="-0.499cm" style:auto-text-indent="false" fo:background-color="transparent"/>
      <style:text-properties style:font-name="Arial" officeooo:paragraph-rsid="00170c14"/>
    </style:style>
    <style:style style:name="P13" style:family="paragraph" style:parent-style-name="List_20_Paragraph">
      <style:paragraph-properties fo:margin-left="0.635cm" fo:margin-right="0cm" fo:margin-top="0cm" fo:margin-bottom="0cm" loext:contextual-spacing="false" fo:line-height="150%" fo:text-indent="0.614cm" style:auto-text-indent="false"/>
      <style:text-properties style:font-name="Arial" fo:font-size="10pt" fo:font-weight="bold" officeooo:paragraph-rsid="00111b2a" style:font-size-asian="10pt" style:font-weight-asian="bold" style:font-name-complex="Arial" style:font-size-complex="10pt"/>
    </style:style>
    <style:style style:name="P14" style:family="paragraph" style:parent-style-name="Standard" style:master-page-name="Standard">
      <style:paragraph-properties fo:margin-left="0cm" fo:margin-right="0.194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" fo:font-size="10pt" officeooo:paragraph-rsid="00111b2a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9.901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Arial" fo:font-size="10pt" officeooo:paragraph-rsid="00186f46" style:font-size-asian="10pt" style:font-name-complex="Arial" style:font-size-complex="10pt"/>
    </style:style>
    <style:style style:name="P16" style:family="paragraph" style:parent-style-name="Standard" style:master-page-name="">
      <loext:graphic-properties draw:fill="none"/>
      <style:paragraph-properties fo:margin-left="9.1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Arial" fo:font-size="10pt" officeooo:paragraph-rsid="00186f46" style:font-size-asian="10pt" style:font-name-complex="Arial" style:font-size-complex="10pt"/>
    </style:style>
    <style:style style:name="P17" style:family="paragraph" style:parent-style-name="Standard">
      <style:paragraph-properties fo:margin-left="11.24cm" fo:margin-right="0cm" fo:margin-top="0cm" fo:margin-bottom="0cm" loext:contextual-spacing="false" fo:line-height="150%" fo:text-indent="0cm" style:auto-text-indent="false"/>
      <style:text-properties style:font-name="Arial" fo:font-size="10pt" officeooo:paragraph-rsid="00111b2a" style:font-size-asian="10pt" style:font-name-complex="Arial" style:font-size-complex="10pt"/>
    </style:style>
    <style:style style:name="P18" style:family="paragraph" style:parent-style-name="Text_20_body">
      <style:paragraph-properties fo:margin-left="0.33cm" fo:margin-right="0cm" fo:margin-top="0cm" fo:margin-bottom="0cm" loext:contextual-spacing="false" fo:line-height="150%" fo:text-indent="-0.33cm" style:auto-text-indent="false"/>
      <style:text-properties style:font-name="Arial" fo:font-size="10pt" officeooo:rsid="00207f09" officeooo:paragraph-rsid="00207f09" style:font-size-asian="10pt" style:font-size-complex="10pt"/>
    </style:style>
    <style:style style:name="P19" style:family="paragraph" style:parent-style-name="Text_20_body">
      <style:paragraph-properties fo:margin-left="0.33cm" fo:margin-right="0cm" fo:margin-top="0cm" fo:margin-bottom="0cm" loext:contextual-spacing="false" fo:line-height="150%" fo:text-indent="-0.33cm" style:auto-text-indent="false"/>
      <style:text-properties fo:font-size="10pt" officeooo:paragraph-rsid="00207f09"/>
    </style:style>
    <style:style style:name="P20" style:family="paragraph" style:parent-style-name="List_20_Paragraph" style:list-style-name="WW8Num1">
      <style:paragraph-properties fo:margin-top="0cm" fo:margin-bottom="0cm" loext:contextual-spacing="false" fo:line-height="150%"/>
      <style:text-properties style:font-name="Arial" fo:font-size="10pt" fo:font-weight="bold" officeooo:paragraph-rsid="00111b2a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56993" style:font-size-asian="10pt" style:font-name-complex="Arial" style:font-size-complex="10pt"/>
    </style:style>
    <style:style style:name="T4" style:family="text">
      <style:text-properties style:font-name="Arial" officeooo:rsid="00207f09" style:font-size-asian="10pt" style:font-size-complex="10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133ac4" style:font-weight-asian="bold" style:font-name-complex="Arial"/>
    </style:style>
    <style:style style:name="T7" style:family="text">
      <style:text-properties fo:font-weight="bold" officeooo:rsid="00117492" style:font-weight-asian="bold" style:font-name-complex="Arial"/>
    </style:style>
    <style:style style:name="T8" style:family="text">
      <style:text-properties fo:font-weight="bold" officeooo:rsid="0012a80d" style:font-weight-asian="bold" style:font-name-complex="Arial"/>
    </style:style>
    <style:style style:name="T9" style:family="text">
      <style:text-properties fo:font-weight="bold" officeooo:rsid="00133ac4" style:font-weight-asian="bold" style:font-name-complex="Arial" style:font-weight-complex="bold"/>
    </style:style>
    <style:style style:name="T10" style:family="text">
      <style:text-properties fo:font-weight="bold" officeooo:rsid="00117492" style:font-weight-asian="bold" style:font-name-complex="Arial" style:font-weight-complex="bold"/>
    </style:style>
    <style:style style:name="T11" style:family="text">
      <style:text-properties officeooo:rsid="00133ac4"/>
    </style:style>
    <style:style style:name="T12" style:family="text">
      <style:text-properties fo:font-weight="normal" officeooo:rsid="00144393" style:font-weight-asian="normal" style:font-name-complex="Arial" style:font-weight-complex="normal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0pt" fo:font-weight="bold" style:font-size-asian="10pt" style:font-size-complex="10pt"/>
    </style:style>
    <style:style style:name="T16" style:family="text">
      <style:text-properties style:font-name-complex="Arial"/>
    </style:style>
    <style:style style:name="T17" style:family="text">
      <style:text-properties officeooo:rsid="00144393" style:font-name-complex="Arial"/>
    </style:style>
    <style:style style:name="T18" style:family="text">
      <style:text-properties officeooo:rsid="00133ac4" style:font-name-complex="Arial"/>
    </style:style>
    <style:style style:name="T19" style:family="text">
      <style:text-properties officeooo:rsid="0012a80d" style:font-name-complex="Arial"/>
    </style:style>
    <style:style style:name="T20" style:family="text">
      <style:text-properties style:text-underline-style="solid" style:text-underline-width="auto" style:text-underline-color="font-color" style:font-name-complex="Arial"/>
    </style:style>
    <style:style style:name="T21" style:family="text">
      <style:text-properties fo:font-size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variant="normal" fo:text-transform="none" style:font-name="Arial1"/>
    </style:style>
    <style:style style:name="T24" style:family="text">
      <style:text-properties style:font-name="Arial"/>
    </style:style>
    <style:style style:name="T25" style:family="text">
      <style:text-properties style:font-name="Arial" officeooo:rsid="00207f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Zestawienie ofert, <text:s/>nr sprawy </text:span><text:span text:style-name="T6">14</text:span><text:span text:style-name="T7">/</text:span><text:span text:style-name="T5">201</text:span><text:span text:style-name="T7">6</text:span><text:span text:style-name="T5">/PN:</text:span></text:p>
      <text:p text:style-name="P1"/>
      <text:p text:style-name="P2">Dostawy osobistych pomp insulinowych.</text:p>
      <text:p text:style-name="P1"/>
      <text:p text:style-name="P4"><text:span text:style-name="T17">I.</text:span><text:span text:style-name="T16">Na realizację zamówienia Zamawiający przeznaczył kwotę </text:span><text:span text:style-name="T8">9</text:span><text:span text:style-name="T6">6</text:span><text:span text:style-name="T5"> </text:span><text:span text:style-name="T6">30</text:span><text:span text:style-name="T5">0,00 zł. brutto.<text:line-break/>Zadanie nr 1 – Pompy insulinowe dla dzieci </text:span><text:span text:style-name="T16">– </text:span><text:span text:style-name="T18">51</text:span><text:span text:style-name="T19"> </text:span><text:span text:style-name="T18">36</text:span><text:span text:style-name="T16">0,00 zł. brutto</text:span><text:span text:style-name="T5"><text:line-break/>Zadanie nr 2 – Pompy insulinowe dla dzieci </text:span><text:span text:style-name="T16">– </text:span><text:span text:style-name="T19">44 </text:span><text:span text:style-name="T16">9</text:span><text:span text:style-name="T19">4</text:span><text:span text:style-name="T16">0,00 zł. Brutto</text:span></text:p>
      <text:p text:style-name="P3"><text:span text:style-name="T5"><text:line-break/></text:span><text:span text:style-name="T12">II.</text:span><text:span text:style-name="T16">Do upływu terminu składania ofert złożono: 2 oferty. </text:span><text:span text:style-name="T13"><text:s text:c="2"/></text:span></text:p>
      <text:list xml:id="list3112412145982413042" text:style-name="WW8Num1">
        <text:list-item>
          <text:p text:style-name="P20">Medtronic Poland Sp. z o.o.</text:p>
        </text:list-item>
      </text:list>
      <text:p text:style-name="P13">ul. <text:span text:style-name="T11">Poln</text:span>a 11, 00-<text:span text:style-name="T11">633</text:span> Warszawa</text:p>
      <text:p text:style-name="P8">rs.wawtenders@medtronic.com</text:p>
      <text:p text:style-name="P10"><text:span text:style-name="T16">Zadanie nr 1 – Pompy insulinowe dla dzieci za kwotę</text:span><text:span text:style-name="T20">:</text:span><text:span text:style-name="T16"> </text:span><text:span text:style-name="T7">4</text:span><text:span text:style-name="T6">7</text:span><text:span text:style-name="T7"> </text:span><text:span text:style-name="T8">5</text:span><text:span text:style-name="T6">2</text:span><text:span text:style-name="T5">0,00 zł. brutto.</text:span></text:p>
      <text:list xml:id="list115936410241161" text:continue-numbering="true" text:style-name="WW8Num1">
        <text:list-item>
          <text:p text:style-name="P20">Roche Diabetes Care Polska Sp. z o.o.</text:p>
        </text:list-item>
      </text:list>
      <text:p text:style-name="P7">ul. Wybrzeże Gdyńskie 6b, 01-531 Warszawa</text:p>
      <text:p text:style-name="P9"><text:a xlink:type="simple" xlink:href="mailto:dzial.przetargow@roche.com" text:style-name="Internet_20_link" text:visited-style-name="Visited_20_Internet_20_Link"><text:span text:style-name="Internet_20_link"><text:span text:style-name="T1">dzial.przetargow@roche.com</text:span></text:span></text:a></text:p>
      <text:p text:style-name="P10"><text:span text:style-name="T16">Zadanie nr 2 – Pompy insulinowe dla dzieci za kwotę: </text:span><text:span text:style-name="T9">28</text:span><text:span text:style-name="T10"> </text:span><text:span text:style-name="T9">00</text:span><text:span text:style-name="T5">0,00 zł. brutto.</text:span></text:p>
      <text:p text:style-name="P11"><text:span text:style-name="T2">III. Termin realizacji zamówienia: od dnia zawarcia umowy do 3</text:span><text:span text:style-name="T3">1</text:span><text:span text:style-name="T2">.</text:span><text:span text:style-name="T3">12</text:span><text:span text:style-name="T2">.201</text:span><text:span text:style-name="T3">6</text:span><text:span text:style-name="T2"> r.</text:span><text:span text:style-name="T23"> </text:span><text:span text:style-name="T14">Pierwsza dostawa nastąpi w terminie </text:span><text:span text:style-name="T15">4 tygodni</text:span><text:span text:style-name="T14"> licząc od dnia zawarcia umowy. Następne dostawy w terminie </text:span><text:span text:style-name="T15">3 dni roboczych</text:span><text:span text:style-name="T14">, od dnia złożenia zamówienia wraz z jednoczesną edukacją użytkowników, odbywać się będą sukcesywnie od daty zawarcia umowy, zgodnie z potrzebami Zamawiającego. </text:span></text:p>
      <text:p text:style-name="P12"><text:span text:style-name="T22">IV. Warunki płatności: </text:span><text:span text:style-name="T21">Zapłata następować będzie na podstawie faktur VAT (częściowych), dostarczanych z każdą jednostkową dostawą , wystawionych po podpisaniu przez strony protokołu zdawczo-odbiorczego i oddaniu przedmiotu umowy do użytku (po odbyciu szkolenia edukacyjnego).</text:span></text:p>
      <text:p text:style-name="P19"><text:span text:style-name="T4">V. Okres gwarancji: </text:span><text:span text:style-name="T24">Wykonawca udziela gwarancji na przedmiot zamówienia na okres </text:span><text:span text:style-name="T25">48 </text:span><text:span text:style-name="T24">miesięcy, licząc od daty podpisania protokołu zdawczo-odbiorczego i oddania pomp insulinowych do użytku.</text:span></text:p>
      <text:p text:style-name="P18"/>
      <text:p text:style-name="P5"><text:tab/></text:p>
      <text:p text:style-name="P15">Z poważaniem</text:p>
      <text:p text:style-name="P16"><text:s text:c="5"/>z up. p. o. Dyrektora</text:p>
      <text:p text:style-name="P6"><text:s text:c="57"/>Wojewódzkiego Szpitala Dziecięcego</text:p>
      <text:p text:style-name="P6"><text:s text:c="56"/>im. J. Brudzińskiego w Bydgoszczy<text:line-break/> <text:s text:c="54"/>Z-ca Dyrektora ds. Administracyjno-Technicznych</text:p>
      <text:p text:style-name="P6"><text:s text:c="52"/>mgr inż. Jarosław Cegielski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48S</meta:editing-duration>
    <meta:editing-cycles>17</meta:editing-cycles>
    <meta:generator>LibreOffice/5.0.2.2$Windows_x86 LibreOffice_project/37b43f919e4de5eeaca9b9755ed688758a8251fe</meta:generator>
    <dc:date>2016-10-14T11:59:35.875000000</dc:date>
    <meta:document-statistic meta:table-count="0" meta:image-count="0" meta:object-count="0" meta:page-count="1" meta:paragraph-count="21" meta:word-count="235" meta:character-count="1906" meta:non-whitespace-character-count="1455"/>
    <meta:user-defined meta:name="Info 1"/>
    <meta:user-defined meta:name="Info 2"/>
    <meta:user-defined meta:name="Info 3"/>
    <meta:user-defined meta:name="Info 4"/>
  </office:meta>
</office:document-meta>
</file>