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0.05pt solid #000000"/>
    </style:style>
    <style:style style:name="Tabela2.B1" style:family="table-cell">
      <style:table-cell-properties style:vertical-align="middle" fo:padding="0.049cm" fo:border="none"/>
    </style:style>
    <style:style style:name="Tabela3" style:family="table">
      <style:table-properties style:width="16.2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916cm"/>
    </style:style>
    <style:style style:name="Tabela3.A1" style:family="table-cell">
      <style:table-cell-properties style:vertical-align="middle" fo:padding="0.049cm" fo:border="0.05pt solid #000000"/>
    </style:style>
    <style:style style:name="Tabela3.B1" style:family="table-cell">
      <style:table-cell-properties style:vertical-align="middle" fo:padding="0.049cm" fo:border="none"/>
    </style:style>
    <style:style style:name="P1" style:family="paragraph" style:parent-style-name="Horizontal_20_Line">
      <style:paragraph-properties fo:padding="0cm" fo:border-left="none" fo:border-right="none" fo:border-top="none" fo:border-bottom="1.5pt solid #808080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fo:margin-left="0.265cm" fo:margin-right="0cm" fo:margin-top="0cm" fo:margin-bottom="0.499cm" loext:contextual-spacing="false" style:line-height-at-least="0.459cm" fo:text-indent="0cm" style:auto-text-indent="false"/>
    </style:style>
    <style:style style:name="P4" style:family="paragraph" style:parent-style-name="Text_20_body" style:list-style-name="L1"/>
    <style:style style:name="P5" style:family="paragraph" style:parent-style-name="Text_20_body">
      <style:text-properties fo:font-weight="bold"/>
    </style:style>
    <style:style style:name="P6" style:family="paragraph" style:parent-style-name="Text_20_body" style:list-style-name="L3">
      <style:text-properties fo:font-weight="bold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 style:list-style-name="L14"/>
    <style:style style:name="P16" style:family="paragraph" style:parent-style-name="Text_20_body" style:list-style-name="L15"/>
    <style:style style:name="P17" style:family="paragraph" style:parent-style-name="Text_20_body" style:list-style-name="L16"/>
    <style:style style:name="P18" style:family="paragraph" style:parent-style-name="Text_20_body" style:list-style-name="L17"/>
    <style:style style:name="P19" style:family="paragraph" style:parent-style-name="Text_20_body" style:list-style-name="L18"/>
    <style:style style:name="P20" style:family="paragraph" style:parent-style-name="Text_20_body" style:list-style-name="L19"/>
    <style:style style:name="P21" style:family="paragraph" style:parent-style-name="Text_20_body" style:list-style-name="L20"/>
    <style:style style:name="P22" style:family="paragraph" style:parent-style-name="Text_20_body" style:list-style-name="L21"/>
    <style:style style:name="P23" style:family="paragraph" style:parent-style-name="Text_20_body" style:list-style-name="L22"/>
    <style:style style:name="P24" style:family="paragraph" style:parent-style-name="Text_20_body" style:list-style-name="L23"/>
    <style:style style:name="P25" style:family="paragraph" style:parent-style-name="Text_20_body" style:list-style-name="L24"/>
    <style:style style:name="P26" style:family="paragraph" style:parent-style-name="Text_20_body" style:list-style-name="L25"/>
    <style:style style:name="P27" style:family="paragraph" style:parent-style-name="Text_20_body" style:list-style-name="L26"/>
    <style:style style:name="P28" style:family="paragraph" style:parent-style-name="Text_20_body" style:list-style-name="L27"/>
    <style:style style:name="P29" style:family="paragraph" style:parent-style-name="Text_20_body" style:list-style-name="L28"/>
    <style:style style:name="P30" style:family="paragraph" style:parent-style-name="Text_20_body">
      <style:paragraph-properties fo:margin-top="0cm" fo:margin-bottom="0cm" loext:contextual-spacing="false"/>
    </style:style>
    <style:style style:name="P31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32" style:family="paragraph" style:parent-style-name="Text_20_body" style:list-style-name="L2">
      <style:paragraph-properties fo:margin-top="0cm" fo:margin-bottom="0cm" loext:contextual-spacing="false"/>
    </style:style>
    <style:style style:name="P33" style:family="paragraph" style:parent-style-name="Text_20_body" style:list-style-name="L8">
      <style:paragraph-properties fo:margin-top="0cm" fo:margin-bottom="0cm" loext:contextual-spacing="false"/>
    </style:style>
    <style:style style:name="P34" style:family="paragraph" style:parent-style-name="Text_20_body" style:list-style-name="L9">
      <style:paragraph-properties fo:margin-top="0cm" fo:margin-bottom="0cm" loext:contextual-spacing="false"/>
    </style:style>
    <style:style style:name="P35" style:family="paragraph" style:parent-style-name="Text_20_body" style:list-style-name="L10">
      <style:paragraph-properties fo:margin-top="0cm" fo:margin-bottom="0cm" loext:contextual-spacing="false"/>
    </style:style>
    <style:style style:name="P36" style:family="paragraph" style:parent-style-name="Text_20_body" style:list-style-name="L11">
      <style:paragraph-properties fo:margin-top="0cm" fo:margin-bottom="0cm" loext:contextual-spacing="false"/>
    </style:style>
    <style:style style:name="P37" style:family="paragraph" style:parent-style-name="Text_20_body" style:list-style-name="L12">
      <style:paragraph-properties fo:margin-top="0cm" fo:margin-bottom="0cm" loext:contextual-spacing="false"/>
    </style:style>
    <style:style style:name="P38" style:family="paragraph" style:parent-style-name="Text_20_body" style:list-style-name="L13">
      <style:paragraph-properties fo:margin-top="0cm" fo:margin-bottom="0cm" loext:contextual-spacing="false"/>
    </style:style>
    <style:style style:name="P39" style:family="paragraph" style:parent-style-name="Text_20_body" style:list-style-name="L14">
      <style:paragraph-properties fo:margin-top="0cm" fo:margin-bottom="0cm" loext:contextual-spacing="false"/>
    </style:style>
    <style:style style:name="P40" style:family="paragraph" style:parent-style-name="Text_20_body" style:list-style-name="L15">
      <style:paragraph-properties fo:margin-top="0cm" fo:margin-bottom="0cm" loext:contextual-spacing="false"/>
    </style:style>
    <style:style style:name="P41" style:family="paragraph" style:parent-style-name="Text_20_body" style:list-style-name="L16">
      <style:paragraph-properties fo:margin-top="0cm" fo:margin-bottom="0cm" loext:contextual-spacing="false"/>
    </style:style>
    <style:style style:name="P42" style:family="paragraph" style:parent-style-name="Text_20_body" style:list-style-name="L17">
      <style:paragraph-properties fo:margin-top="0cm" fo:margin-bottom="0cm" loext:contextual-spacing="false"/>
    </style:style>
    <style:style style:name="P43" style:family="paragraph" style:parent-style-name="Text_20_body" style:list-style-name="L18">
      <style:paragraph-properties fo:margin-top="0cm" fo:margin-bottom="0cm" loext:contextual-spacing="false"/>
    </style:style>
    <style:style style:name="P44" style:family="paragraph" style:parent-style-name="Text_20_body" style:list-style-name="L19">
      <style:paragraph-properties fo:margin-top="0cm" fo:margin-bottom="0cm" loext:contextual-spacing="false"/>
    </style:style>
    <style:style style:name="P45" style:family="paragraph" style:parent-style-name="Text_20_body" style:list-style-name="L20">
      <style:paragraph-properties fo:margin-top="0cm" fo:margin-bottom="0cm" loext:contextual-spacing="false"/>
    </style:style>
    <style:style style:name="P46" style:family="paragraph" style:parent-style-name="Text_20_body" style:list-style-name="L21">
      <style:paragraph-properties fo:margin-top="0cm" fo:margin-bottom="0cm" loext:contextual-spacing="false"/>
    </style:style>
    <style:style style:name="P47" style:family="paragraph" style:parent-style-name="Text_20_body" style:list-style-name="L22">
      <style:paragraph-properties fo:margin-top="0cm" fo:margin-bottom="0cm" loext:contextual-spacing="false"/>
    </style:style>
    <style:style style:name="P48" style:family="paragraph" style:parent-style-name="Text_20_body" style:list-style-name="L23">
      <style:paragraph-properties fo:margin-top="0cm" fo:margin-bottom="0cm" loext:contextual-spacing="false"/>
    </style:style>
    <style:style style:name="P49" style:family="paragraph" style:parent-style-name="Text_20_body" style:list-style-name="L24">
      <style:paragraph-properties fo:margin-top="0cm" fo:margin-bottom="0cm" loext:contextual-spacing="false"/>
    </style:style>
    <style:style style:name="P50" style:family="paragraph" style:parent-style-name="Text_20_body" style:list-style-name="L25">
      <style:paragraph-properties fo:margin-top="0cm" fo:margin-bottom="0cm" loext:contextual-spacing="false"/>
    </style:style>
    <style:style style:name="P51" style:family="paragraph" style:parent-style-name="Text_20_body" style:list-style-name="L26">
      <style:paragraph-properties fo:margin-top="0cm" fo:margin-bottom="0cm" loext:contextual-spacing="false"/>
    </style:style>
    <style:style style:name="P52" style:family="paragraph" style:parent-style-name="Text_20_body" style:list-style-name="L27">
      <style:paragraph-properties fo:margin-top="0cm" fo:margin-bottom="0cm" loext:contextual-spacing="false"/>
    </style:style>
    <style:style style:name="P53" style:family="paragraph" style:parent-style-name="Text_20_body" style:list-style-name="L28">
      <style:paragraph-properties fo:margin-top="0cm" fo:margin-bottom="0cm" loext:contextual-spacing="false"/>
    </style:style>
    <style:style style:name="P54" style:family="paragraph" style:parent-style-name="Text_20_body" style:list-style-name="L4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55" style:family="paragraph" style:parent-style-name="Text_20_body" style:list-style-name="L5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56" style:family="paragraph" style:parent-style-name="Text_20_body" style:list-style-name="L6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57" style:family="paragraph" style:parent-style-name="Text_20_body" style:list-style-name="L7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58" style:family="paragraph" style:parent-style-name="Table_20_Contents">
      <style:text-properties fo:font-weight="bold"/>
    </style:style>
    <style:style style:name="P59" style:family="paragraph" style:parent-style-name="Table_20_Contents">
      <style:paragraph-properties fo:text-align="center" style:justify-single-word="false"/>
      <style:text-properties fo:font-weight="bold"/>
    </style:style>
    <style:style style:name="P60" style:family="paragraph" style:parent-style-name="Table_20_Contents">
      <style:text-properties fo:font-size="2pt" style:font-size-asian="2pt" style:font-size-complex="2pt"/>
    </style:style>
    <style:style style:name="P61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res strony internetowej, na której Zamawiający udostępnia Specyfikację Istotnych Warunków Zamówienia:</text:p>
      <text:p text:style-name="P3"><text:a xlink:type="simple" xlink:href="http://www.wsd.org.pl/" office:target-frame-name="_blank" xlink:show="new" text:style-name="Internet_20_link" text:visited-style-name="Visited_20_Internet_20_Link">www.wsd.org.pl</text:a></text:p>
      <text:p text:style-name="P1"/>
      <text:p text:style-name="Text_20_body"><text:span text:style-name="T1">Bydgoszcz: Dostawy leków stosowanych w programach terapeutycznych i innych</text:span><text:line-break/><text:span text:style-name="T1">Numer ogłoszenia: 6861 - 2016; data zamieszczenia: 19.01.2016</text:span><text:line-break/>OGŁOSZENIE O ZAMÓWIENIU - dostawy</text:p>
      <text:p text:style-name="Text_20_body"><text:span text:style-name="T1">Zamieszczanie ogłoszenia:</text:span> obowiązkowe.</text:p>
      <text:p text:style-name="P30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9">V</text:p>
          </table:table-cell>
          <table:table-cell table:style-name="Tabela1.B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60"/>
          </table:table-cell>
          <table:table-cell table:style-name="Tabela1.B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60"/>
          </table:table-cell>
          <table:table-cell table:style-name="Tabela1.B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Wojewódzki Szpital Dziecięcy im. J.Brudzińskiego , ul. Chodkiewicza 44, 85-667 Bydgoszcz, woj. kujawsko-pomorskie, tel. 052 3262100, faks 052 3262101.</text:p>
      <text:list xml:id="list8988960270658031414" text:style-name="L1">
        <text:list-item>
          <text:p text:style-name="P4"><text:span text:style-name="T1">Adres strony internetowej zamawiającego:</text:span> www.wsd.org.pl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5">II.1) OKREŚLENIE PRZEDMIOTU ZAMÓWIENIA</text:p>
      <text:p text:style-name="Text_20_body"><text:span text:style-name="T1">II.1.1) Nazwa nadana zamówieniu przez zamawiającego:</text:span> Dostawy leków stosowanych w programach terapeutycznych i innych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Przedmiotem zamówienia są sukcesywne dostawy leków stosowanych w programach terapeutycznych i innych w ilości i asortymencie określonym w Formularzu cenowym- Zał. nr 2 do SIWZ. Asortyment pogrupowany w formularzu cenowym: Pakiet nr 1 - LEKI STOSOWANE W SPASTYCZNOŚCI W MÓZGOWYM PORAŻENIU DZIECIĘCYM Pakiet nr 2 - LEKI STOSOWANE W LECZENIU REUMATOIDALNEGO ZAPALENIA STAWÓW I MŁODZIEŃCZEGO IDIOPATYCZNEGO ZAPALENIA STAWÓW O PRZEBIEGU AGRESYWNYM Pakiet nr 3 - Różne.</text:p>
      <text:p text:style-name="P31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1"> </text:p>
          </table:table-cell>
          <table:table-cell table:style-name="Tabela2.B1" office:value-type="string">
            <text:p text:style-name="P58">przewiduje się udzielenie zamówień uzupełniających</text:p>
          </table:table-cell>
        </table:table-row>
      </table:table>
      <text:list xml:id="list5221384849280192753" text:style-name="L2">
        <text:list-item>
          <text:p text:style-name="P32"><text:span text:style-name="T1">Określenie przedmiotu oraz wielkości lub zakresu zamówień uzupełniających</text:span> </text:p>
        </text:list-item>
        <text:list-item>
          <text:p text:style-name="P7"/>
        </text:list-item>
      </text:list>
      <text:p text:style-name="Text_20_body"><text:span text:style-name="T1">II.1.6) Wspólny Słownik Zamówień (CPV):</text:span> 33.63.22.00-1, 33.65.23.00-8, 33.65.12.00-0.</text:p>
      <text:p text:style-name="Text_20_body"><text:span text:style-name="T1">II.1.7) Czy dopuszcza się złożenie oferty częściowej:</text:span> tak, liczba części: 21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0.06.2016.</text:p>
      <text:p text:style-name="Text_20_body">SEKCJA III: INFORMACJE O CHARAKTERZE PRAWNYM, EKONOMICZNYM, FINANSOWYM I TECHNICZNYM</text:p>
      <text:p text:style-name="P5"><text:soft-page-break/>III.2) ZALICZKI</text:p>
      <text:p text:style-name="P5">III.3) WARUNKI UDZIAŁU W POSTĘPOWANIU ORAZ OPIS SPOSOBU DOKONYWANIA OCENY SPEŁNIANIA TYCH WARUNKÓW</text:p>
      <text:list xml:id="list6019811692452617190" text:style-name="L3">
        <text:list-item>
          <text:p text:style-name="P6">III. 3.1) Uprawnienia do wykonywania określonej działalności lub czynności, jeżeli przepisy prawa nakładają obowiązek ich posiadania</text:p>
          <text:p text:style-name="P6">Opis sposobu dokonywania oceny spełniania tego warunku</text:p>
          <text:list>
            <text:list-item>
              <text:p text:style-name="P8">Warunek uznany zostanie za spełniony, jeżeli wykonawca wykaże, że posiada uprawnienia na prowadzenie hurtowni farmaceutycznej, zgodnie z ustawą z dnia 06.09.2001 r. Prawo farmaceutyczne ( tekst jednolity: Dz. U. z 2008 r. Nr 45 poz. 271 ze zm.)</text:p>
            </text:list-item>
          </text:list>
        </text:list-item>
        <text:list-item>
          <text:p text:style-name="P6">III.3.2) Wiedza i doświadczenie</text:p>
          <text:p text:style-name="P6">Opis sposobu dokonywania oceny spełniania tego warunku</text:p>
          <text:list>
            <text:list-item>
              <text:p text:style-name="P8">Wykonawca potwierdza spełnianie warunku poprzez złożenie oświadczenia- wzór- zał. nr 3 do SIWZ</text:p>
            </text:list-item>
          </text:list>
        </text:list-item>
        <text:list-item>
          <text:p text:style-name="P6">III.3.3) Potencjał techniczny</text:p>
          <text:p text:style-name="P6">Opis sposobu dokonywania oceny spełniania tego warunku</text:p>
          <text:list>
            <text:list-item>
              <text:p text:style-name="P8">Wykonawca potwierdza spełnianie warunku poprzez złożenie oświadczenia- wzór- zał. nr 3 do SIWZ</text:p>
            </text:list-item>
          </text:list>
        </text:list-item>
        <text:list-item>
          <text:p text:style-name="P6">III.3.4) Osoby zdolne do wykonania zamówienia</text:p>
          <text:p text:style-name="P6">Opis sposobu dokonywania oceny spełniania tego warunku</text:p>
          <text:list>
            <text:list-item>
              <text:p text:style-name="P8">Wykonawca potwierdza spełnianie warunku poprzez złożenie oświadczenia- wzór- zał. nr 3 do SIWZ</text:p>
            </text:list-item>
          </text:list>
        </text:list-item>
        <text:list-item>
          <text:p text:style-name="P6">III.3.5) Sytuacja ekonomiczna i finansowa</text:p>
          <text:p text:style-name="P6">Opis sposobu dokonywania oceny spełniania tego warunku</text:p>
          <text:list>
            <text:list-item>
              <text:p text:style-name="P8">Wykonawca potwierdza spełnianie warunku poprzez złożenie oświadczenia- wzór- zał. nr 3 do SIWZ</text:p>
            </text:list-item>
          </text:list>
        </text:list-item>
      </text:list>
      <text:p text:style-name="P5">III.4) INFORMACJA O OŚWIADCZENIACH LUB DOKUMENTACH, JAKIE MAJĄ DOSTARCZYĆ WYKONAWCY W CELU POTWIERDZENIA SPEŁNIANIA WARUNKÓW UDZIAŁU W POSTĘPOWANIU ORAZ NIEPODLEGANIA WYKLUCZENIU NA PODSTAWIE ART. 24 UST. 1 USTAWY</text:p>
      <text:p text:style-name="P5">III.4.1) W zakresie wykazania spełniania przez wykonawcę warunków, o których mowa w art. 22 ust. 1 ustawy, oprócz oświadczenia o spełnianiu warunków udziału w postępowaniu należy przedłożyć:</text:p>
      <text:list xml:id="list3392353840626898684" text:style-name="L4">
        <text:list-item>
          <text:p text:style-name="P54">potwierdzenie posiadania uprawnień do wykonywania określonej działalności lub czynności, jeżeli przepisy prawa nakładają obowiązek ich posiadania, w szczególności koncesje, zezwolenia lub licencje; </text:p>
        </text:list-item>
      </text:list>
      <text:p text:style-name="P5">III.4.2) W zakresie potwierdzenia niepodlegania wykluczeniu na podstawie art. 24 ust. 1 ustawy, należy przedłożyć:</text:p>
      <text:list xml:id="list1425741191206777809" text:style-name="L5">
        <text:list-item>
          <text:p text:style-name="P55">oświadczenie o braku podstaw do wykluczenia; </text:p>
        </text:list-item>
        <text:list-item>
          <text:p text:style-name="P55">aktualny odpis z właściwego rejestru lub z centralnej ewidencji i informacji o działalności gospodarczej, jeżeli odrębne przepisy wymagają wpisu do rejestru lub ewidencji, w celu wykazania braku podstaw do wykluczenia w oparciu o art. 24 ust. 1 pkt <text:soft-page-break/>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55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6506883744955125333" text:style-name="L6">
        <text:list-item>
          <text:p text:style-name="P56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5637814645085568208" text:style-name="L7">
        <text:list-item>
          <text:p text:style-name="P57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5">III.6) INNE DOKUMENTY</text:p>
      <text:p text:style-name="Text_20_body">Inne dokumenty niewymienione w pkt III.4) albo w pkt III.5)</text:p>
      <text:p text:style-name="Text_20_body">Kopia zezwolenia Głównego Inspektora Farmaceutycznego na prowadzenie hurtowni farmaceutycznej, zgodnie z ustawą z dnia 06.09.2001 r.- Prawo farmaceutyczne (tekst jednolity: Dz. U. z 2008 r. Nr 45 poz. 271 ze zm.)</text:p>
      <text:p text:style-name="Text_20_body">SEKCJA IV: PROCEDURA</text:p>
      <text:p text:style-name="P5">IV.1) TRYB UDZIELENIA ZAMÓWIENIA</text:p>
      <text:p text:style-name="Text_20_body"><text:span text:style-name="T1">IV.1.1) Tryb udzielenia zamówienia:</text:span> przetarg nieograniczony.</text:p>
      <text:p text:style-name="P5">IV.2) KRYTERIA OCENY OFERT</text:p>
      <text:p text:style-name="Text_20_body"><text:span text:style-name="T1">IV.2.1) Kryteria oceny ofert: </text:span>najniższa cena.</text:p>
      <text:p text:style-name="P30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1"/>
          </table:table-cell>
          <table:table-cell table:style-name="Tabela3.B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5">IV.4) INFORMACJE ADMINISTRACYJNE</text:p>
      <text:p text:style-name="Text_20_body"><text:span text:style-name="T1">IV.4.1)Adres strony internetowej, na której jest dostępna specyfikacja istotnych warunków zamówienia:</text:span> www.wsd.org.pl<text:line-break/><text:span text:style-name="T1">Specyfikację istotnych warunków zamówienia można uzyskać pod adresem:</text:span> Szpital Dziecięcy im. J. Brudzińskiego, ul: Chodkiewicza 44, 85-667 Bydgoszcz, budynek administracyjny I p.- Zamówienia publiczne.</text:p>
      <text:p text:style-name="Text_20_body"><text:span text:style-name="T1">IV.4.4) Termin składania wniosków o dopuszczenie do udziału w postępowaniu lub ofert:</text:span> 29.01.2016 godzina 09:45, miejsce: Wojewódzki Szpital Dziecięcy im. J. Brudzińskiego, ul: Chodkiewicza 44, 85-667 Bydgoszcz, budynek administracyjny I p.- Sekretariat Dyrektora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</text:span><text:soft-page-break/><text:span text:style-name="T1">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ZAŁĄCZNIK I - INFORMACJE DOTYCZĄCE OFERT CZĘŚCIOWYCH</text:p>
      <text:p text:style-name="Text_20_body"><text:span text:style-name="T1">CZĘŚĆ Nr:</text:span> 1 <text:span text:style-name="T1">NAZWA:</text:span> Pakiet nr 1 - LEKI STOSOWANE W SPASTYCZNOŚCI W MÓZGOWYM PORAŻENIU DZIECIĘCYM.</text:p>
      <text:list xml:id="list2659493501111493978" text:style-name="L8">
        <text:list-item>
          <text:p text:style-name="P9"><text:span text:style-name="T1">1) Krótki opis ze wskazaniem wielkości lub zakresu zamówienia:</text:span> 1 pozycja w pakiecie.</text:p>
        </text:list-item>
        <text:list-item>
          <text:p text:style-name="P9"><text:span text:style-name="T1">2) Wspólny Słownik Zamówień (CPV):</text:span> 33.63.22.00-1.</text:p>
        </text:list-item>
        <text:list-item>
          <text:p text:style-name="P33"><text:span text:style-name="T1">3) Czas trwania lub termin wykonania:</text:span> Zakończenie: 30.06.2016.</text:p>
        </text:list-item>
        <text:list-item>
          <text:p text:style-name="P9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 <text:span text:style-name="T1">NAZWA:</text:span> Pakiet nr 2 - LEKI STOSOWANE W LECZENIU REUMATOIDALNEGO ZAPALENIA STAWÓW I MŁODZIEŃCZEGO IDIOPATYCZNEGO ZAPALENIA STAWÓW O PRZEBIEGU AGRESYWNYM.</text:p>
      <text:list xml:id="list9099868569081996505" text:style-name="L9">
        <text:list-item>
          <text:p text:style-name="P10"><text:span text:style-name="T1">1) Krótki opis ze wskazaniem wielkości lub zakresu zamówienia:</text:span> ETANERCEPT.</text:p>
        </text:list-item>
        <text:list-item>
          <text:p text:style-name="P10"><text:span text:style-name="T1">2) Wspólny Słownik Zamówień (CPV):</text:span> 33.65.23.00-8.</text:p>
        </text:list-item>
        <text:list-item>
          <text:p text:style-name="P34"><text:span text:style-name="T1">3) Czas trwania lub termin wykonania:</text:span> Zakończenie: 30.06.2016.</text:p>
        </text:list-item>
        <text:list-item>
          <text:p text:style-name="P10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3 <text:span text:style-name="T1">NAZWA:</text:span> Pakiet nr 2.</text:p>
      <text:list xml:id="list1780869345153079090" text:style-name="L10">
        <text:list-item>
          <text:p text:style-name="P11"><text:span text:style-name="T1">1) Krótki opis ze wskazaniem wielkości lub zakresu zamówienia:</text:span> ETANERCEPT (do stosowania u dzieci).</text:p>
        </text:list-item>
        <text:list-item>
          <text:p text:style-name="P11"><text:span text:style-name="T1">2) Wspólny Słownik Zamówień (CPV):</text:span> 33.65.23.00-8.</text:p>
        </text:list-item>
        <text:list-item>
          <text:p text:style-name="P35"><text:span text:style-name="T1">3) Czas trwania lub termin wykonania:</text:span> Zakończenie: 30.06.2016.</text:p>
        </text:list-item>
        <text:list-item>
          <text:p text:style-name="P11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4 <text:span text:style-name="T1">NAZWA:</text:span> Pakiet nr 2.</text:p>
      <text:list xml:id="list383698024712973155" text:style-name="L11">
        <text:list-item>
          <text:p text:style-name="P12"><text:span text:style-name="T1">1) Krótki opis ze wskazaniem wielkości lub zakresu zamówienia:</text:span> TOCILIZUMAB 0,4 g/20 ml.</text:p>
        </text:list-item>
        <text:list-item>
          <text:p text:style-name="P12"><text:span text:style-name="T1">2) Wspólny Słownik Zamówień (CPV):</text:span> 33.65.23.00-8.</text:p>
        </text:list-item>
        <text:list-item>
          <text:p text:style-name="P36"><text:span text:style-name="T1">3) Czas trwania lub termin wykonania:</text:span> Zakończenie: 30.06.2016.</text:p>
        </text:list-item>
        <text:list-item>
          <text:p text:style-name="P12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5 <text:span text:style-name="T1">NAZWA:</text:span> Pakiet nr 2.</text:p>
      <text:list xml:id="list980669872618674026" text:style-name="L12">
        <text:list-item>
          <text:p text:style-name="P13"><text:span text:style-name="T1">1) Krótki opis ze wskazaniem wielkości lub zakresu zamówienia:</text:span> TOCILIZUMAB 0,08 g/4 ml.</text:p>
        </text:list-item>
        <text:list-item>
          <text:p text:style-name="P13"><text:span text:style-name="T1">2) Wspólny Słownik Zamówień (CPV):</text:span> 33.65.23.00-8.</text:p>
        </text:list-item>
        <text:list-item>
          <text:p text:style-name="P37"><text:span text:style-name="T1">3) Czas trwania lub termin wykonania:</text:span> Zakończenie: 30.06.2016.</text:p>
        </text:list-item>
        <text:list-item>
          <text:p text:style-name="P13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6 <text:span text:style-name="T1">NAZWA:</text:span> Pakiet nr 3 - Różne.</text:p>
      <text:list xml:id="list2204608762288948498" text:style-name="L13">
        <text:list-item>
          <text:p text:style-name="P14"><text:soft-page-break/><text:span text:style-name="T1">1) Krótki opis ze wskazaniem wielkości lub zakresu zamówienia:</text:span> AMPHOTERICIN B w liposomach 0,1 g/20 ml (5 mg/ml).</text:p>
        </text:list-item>
        <text:list-item>
          <text:p text:style-name="P14"><text:span text:style-name="T1">2) Wspólny Słownik Zamówień (CPV):</text:span> 33.65.12.00-0.</text:p>
        </text:list-item>
        <text:list-item>
          <text:p text:style-name="P38"><text:span text:style-name="T1">3) Czas trwania lub termin wykonania:</text:span> Zakończenie: 30.06.2016.</text:p>
        </text:list-item>
        <text:list-item>
          <text:p text:style-name="P14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7 <text:span text:style-name="T1">NAZWA:</text:span> Pakiet nr 3 - Różne.</text:p>
      <text:list xml:id="list1090971280588486725" text:style-name="L14">
        <text:list-item>
          <text:p text:style-name="P15"><text:span text:style-name="T1">1) Krótki opis ze wskazaniem wielkości lub zakresu zamówienia:</text:span> AMPHOTERICIN B w liposomach 0,05 g = 50000 j. m..</text:p>
        </text:list-item>
        <text:list-item>
          <text:p text:style-name="P15"><text:span text:style-name="T1">2) Wspólny Słownik Zamówień (CPV):</text:span> 15.88.40.00-8, 33.65.12.00-0, 33.69.60.00-5.</text:p>
        </text:list-item>
        <text:list-item>
          <text:p text:style-name="P39"><text:span text:style-name="T1">3) Czas trwania lub termin wykonania:</text:span> Zakończenie: 30.06.2016.</text:p>
        </text:list-item>
        <text:list-item>
          <text:p text:style-name="P15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8 <text:span text:style-name="T1">NAZWA:</text:span> Pakiet nr 3 - Różne.</text:p>
      <text:list xml:id="list2049757516158490917" text:style-name="L15">
        <text:list-item>
          <text:p text:style-name="P16"><text:span text:style-name="T1">1) Krótki opis ze wskazaniem wielkości lub zakresu zamówienia:</text:span> ATORVASTATIN 0,04 g.</text:p>
        </text:list-item>
        <text:list-item>
          <text:p text:style-name="P16"><text:span text:style-name="T1">2) Wspólny Słownik Zamówień (CPV):</text:span> 15.88.40.00-8.</text:p>
        </text:list-item>
        <text:list-item>
          <text:p text:style-name="P40"><text:span text:style-name="T1">3) Czas trwania lub termin wykonania:</text:span> Zakończenie: 30.06.2016.</text:p>
        </text:list-item>
        <text:list-item>
          <text:p text:style-name="P16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9 <text:span text:style-name="T1">NAZWA:</text:span> Pakiet nr 3 - Różne.</text:p>
      <text:list xml:id="list2900985392030176948" text:style-name="L16">
        <text:list-item>
          <text:p text:style-name="P17"><text:span text:style-name="T1">1) Krótki opis ze wskazaniem wielkości lub zakresu zamówienia:</text:span> ATORVASTATIN 0,02 g.</text:p>
        </text:list-item>
        <text:list-item>
          <text:p text:style-name="P17"><text:span text:style-name="T1">2) Wspólny Słownik Zamówień (CPV):</text:span> 15.88.40.00-8.</text:p>
        </text:list-item>
        <text:list-item>
          <text:p text:style-name="P41"><text:span text:style-name="T1">3) Czas trwania lub termin wykonania:</text:span> Zakończenie: 30.06.2016.</text:p>
        </text:list-item>
        <text:list-item>
          <text:p text:style-name="P17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0 <text:span text:style-name="T1">NAZWA:</text:span> Pakiet nr 3 - Różne.</text:p>
      <text:list xml:id="list8895125258152111603" text:style-name="L17">
        <text:list-item>
          <text:p text:style-name="P18"><text:span text:style-name="T1">1) Krótki opis ze wskazaniem wielkości lub zakresu zamówienia:</text:span> Dieta eliminacyjna w nietolerancji pokarmowej, o smaku neutralnym, dla dzieci pow. 1 roku życia. Oparta na aminokwasach, kompletna pod względem odżywczym, zawierająca długołańcuchowe, wielonienasycone kw. tłuszczowe - 400g.</text:p>
        </text:list-item>
        <text:list-item>
          <text:p text:style-name="P18"><text:span text:style-name="T1">2) Wspólny Słownik Zamówień (CPV):</text:span> 15.88.40.00-8.</text:p>
        </text:list-item>
        <text:list-item>
          <text:p text:style-name="P42"><text:span text:style-name="T1">3) Czas trwania lub termin wykonania:</text:span> Zakończenie: 30.06.2016.</text:p>
        </text:list-item>
        <text:list-item>
          <text:p text:style-name="P18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1 <text:span text:style-name="T1">NAZWA:</text:span> Pakiet nr 3 - Różne.</text:p>
      <text:list xml:id="list5159494767936085412" text:style-name="L18">
        <text:list-item>
          <text:p text:style-name="P19"><text:span text:style-name="T1">1) Krótki opis ze wskazaniem wielkości lub zakresu zamówienia:</text:span> Hiperkaloryczna dieta do postępowania dietetycznego dla niemowląt i dzieci z mukowiscydozą. Zawiera łatwo przyswajalne, pełnowartościowe, białko średniołańcuchowe kw. tłuszcowe (MCT), długołańcuchowe, wielonienasycone kw. tłuszcz. (LCP), prebiotyki - 900g.</text:p>
        </text:list-item>
        <text:list-item>
          <text:p text:style-name="P19"><text:soft-page-break/><text:span text:style-name="T1">2) Wspólny Słownik Zamówień (CPV):</text:span> 15.88.40.00-8.</text:p>
        </text:list-item>
        <text:list-item>
          <text:p text:style-name="P43"><text:span text:style-name="T1">3) Czas trwania lub termin wykonania:</text:span> Zakończenie: 30.06.2016.</text:p>
        </text:list-item>
        <text:list-item>
          <text:p text:style-name="P19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2 <text:span text:style-name="T1">NAZWA:</text:span> Pakiet nr 3.</text:p>
      <text:list xml:id="list4407742723022774465" text:style-name="L19">
        <text:list-item>
          <text:p text:style-name="P20"><text:span text:style-name="T1">1) Krótki opis ze wskazaniem wielkości lub zakresu zamówienia:</text:span> Hipoalergiczne mleko modyfikowane na bazie aminokwasów, dla niemowląt 0 - 12 miesięcy, zawierające wszystkie niezbędne składniki odżywcze, długołańcuchowe, wielonienasycone kw. tłuszczowe (LCP) i nukleotydy.</text:p>
        </text:list-item>
        <text:list-item>
          <text:p text:style-name="P20"><text:span text:style-name="T1">2) Wspólny Słownik Zamówień (CPV):</text:span> 33.69.60.00-5.</text:p>
        </text:list-item>
        <text:list-item>
          <text:p text:style-name="P44"><text:span text:style-name="T1">3) Czas trwania lub termin wykonania:</text:span> Zakończenie: 30.06.2016.</text:p>
        </text:list-item>
        <text:list-item>
          <text:p text:style-name="P20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3 <text:span text:style-name="T1">NAZWA:</text:span> Pakiet nr 3.</text:p>
      <text:list xml:id="list7070647143478013696" text:style-name="L20">
        <text:list-item>
          <text:p text:style-name="P21"><text:span text:style-name="T1">1) Krótki opis ze wskazaniem wielkości lub zakresu zamówienia:</text:span> IOVERSOL 63,6 g = 30 g jodu/100 ml.</text:p>
        </text:list-item>
        <text:list-item>
          <text:p text:style-name="P21"><text:span text:style-name="T1">2) Wspólny Słownik Zamówień (CPV):</text:span> 33.69.60.00-5.</text:p>
        </text:list-item>
        <text:list-item>
          <text:p text:style-name="P45"><text:span text:style-name="T1">3) Czas trwania lub termin wykonania:</text:span> Zakończenie: 30.06.2016.</text:p>
        </text:list-item>
        <text:list-item>
          <text:p text:style-name="P21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4 <text:span text:style-name="T1">NAZWA:</text:span> Pakiet nr 3.</text:p>
      <text:list xml:id="list4663032939610187446" text:style-name="L21">
        <text:list-item>
          <text:p text:style-name="P22"><text:span text:style-name="T1">1) Krótki opis ze wskazaniem wielkości lub zakresu zamówienia:</text:span> IOVERSOL 31,8 g = 15 g jodu/50 ml.</text:p>
        </text:list-item>
        <text:list-item>
          <text:p text:style-name="P22"><text:span text:style-name="T1">2) Wspólny Słownik Zamówień (CPV):</text:span> 33.69.60.00-5.</text:p>
        </text:list-item>
        <text:list-item>
          <text:p text:style-name="P46"><text:span text:style-name="T1">3) Czas trwania lub termin wykonania:</text:span> Zakończenie: 30.06.2016.</text:p>
        </text:list-item>
        <text:list-item>
          <text:p text:style-name="P22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5 <text:span text:style-name="T1">NAZWA:</text:span> Pakiet nr 3.</text:p>
      <text:list xml:id="list4228777498385591832" text:style-name="L22">
        <text:list-item>
          <text:p text:style-name="P23"><text:span text:style-name="T1">1) Krótki opis ze wskazaniem wielkości lub zakresu zamówienia:</text:span> ISONIAZID.</text:p>
        </text:list-item>
        <text:list-item>
          <text:p text:style-name="P23"><text:span text:style-name="T1">2) Wspólny Słownik Zamówień (CPV):</text:span> 33.69.60.00-5.</text:p>
        </text:list-item>
        <text:list-item>
          <text:p text:style-name="P47"><text:span text:style-name="T1">3) Czas trwania lub termin wykonania:</text:span> Zakończenie: 30.06.2016.</text:p>
        </text:list-item>
        <text:list-item>
          <text:p text:style-name="P23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6 <text:span text:style-name="T1">NAZWA:</text:span> Pakiet nr 3.</text:p>
      <text:list xml:id="list744190875603811054" text:style-name="L23">
        <text:list-item>
          <text:p text:style-name="P24"><text:span text:style-name="T1">1) Krótki opis ze wskazaniem wielkości lub zakresu zamówienia:</text:span> Kompletny preparat odżywczy, wysokoenergetyczny dla pacjentów z mukowiscydozą, pow. 6 roku życia, niedożywionych w wyniku choroby. Wart. energet. 720 kcal w butelce (300 ml). Zwiększona zawartość witamin rozpuszcz. w tłuszcach.</text:p>
        </text:list-item>
        <text:list-item>
          <text:p text:style-name="P24"><text:span text:style-name="T1">2) Wspólny Słownik Zamówień (CPV):</text:span> 33.65.12.00-0.</text:p>
        </text:list-item>
        <text:list-item>
          <text:p text:style-name="P48"><text:span text:style-name="T1">3) Czas trwania lub termin wykonania:</text:span> Zakończenie: 30.06.2016.</text:p>
        </text:list-item>
        <text:list-item>
          <text:p text:style-name="P24"><text:span text:style-name="T1">4) Kryteria oceny ofert: </text:span>najniższa cena. </text:p>
        </text:list-item>
      </text:list>
      <text:p text:style-name="Text_20_body"><text:soft-page-break/></text:p>
      <text:p text:style-name="Text_20_body"><text:span text:style-name="T1">CZĘŚĆ Nr:</text:span> 17 <text:span text:style-name="T1">NAZWA:</text:span> Pakiet nr 3.</text:p>
      <text:list xml:id="list6795041458751378585" text:style-name="L24">
        <text:list-item>
          <text:p text:style-name="P25"><text:span text:style-name="T1">1) Krótki opis ze wskazaniem wielkości lub zakresu zamówienia:</text:span> LISINOPRIL.</text:p>
        </text:list-item>
        <text:list-item>
          <text:p text:style-name="P25"><text:span text:style-name="T1">2) Wspólny Słownik Zamówień (CPV):</text:span> 33.65.12.00-0.</text:p>
        </text:list-item>
        <text:list-item>
          <text:p text:style-name="P49"><text:span text:style-name="T1">3) Czas trwania lub termin wykonania:</text:span> Zakończenie: 30.06.2016.</text:p>
        </text:list-item>
        <text:list-item>
          <text:p text:style-name="P25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8 <text:span text:style-name="T1">NAZWA:</text:span> Pakiet nr 3.</text:p>
      <text:list xml:id="list4002389867290074038" text:style-name="L25">
        <text:list-item>
          <text:p text:style-name="P26"><text:span text:style-name="T1">1) Krótki opis ze wskazaniem wielkości lub zakresu zamówienia:</text:span> RAMIPRIL.</text:p>
        </text:list-item>
        <text:list-item>
          <text:p text:style-name="P26"><text:span text:style-name="T1">2) Wspólny Słownik Zamówień (CPV):</text:span> 33.65.12.00-0.</text:p>
        </text:list-item>
        <text:list-item>
          <text:p text:style-name="P50"><text:span text:style-name="T1">3) Czas trwania lub termin wykonania:</text:span> Zakończenie: 30.06.2016.</text:p>
        </text:list-item>
        <text:list-item>
          <text:p text:style-name="P26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9 <text:span text:style-name="T1">NAZWA:</text:span> Pakiet nr 3.</text:p>
      <text:list xml:id="list339811523420226432" text:style-name="L26">
        <text:list-item>
          <text:p text:style-name="P27"><text:span text:style-name="T1">1) Krótki opis ze wskazaniem wielkości lub zakresu zamówienia:</text:span> RIFAMPICIN.</text:p>
        </text:list-item>
        <text:list-item>
          <text:p text:style-name="P27"><text:span text:style-name="T1">2) Wspólny Słownik Zamówień (CPV):</text:span> 33.65.12.00-0.</text:p>
        </text:list-item>
        <text:list-item>
          <text:p text:style-name="P51"><text:span text:style-name="T1">3) Czas trwania lub termin wykonania:</text:span> Zakończenie: 30.06.2016.</text:p>
        </text:list-item>
        <text:list-item>
          <text:p text:style-name="P27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0 <text:span text:style-name="T1">NAZWA:</text:span> Pakiet nr 3 - Różne.</text:p>
      <text:list xml:id="list3194081979593758071" text:style-name="L27">
        <text:list-item>
          <text:p text:style-name="P28"><text:span text:style-name="T1">1) Krótki opis ze wskazaniem wielkości lub zakresu zamówienia:</text:span> Test ciążowy - płytkowy.</text:p>
        </text:list-item>
        <text:list-item>
          <text:p text:style-name="P28"><text:span text:style-name="T1">2) Wspólny Słownik Zamówień (CPV):</text:span> 33.65.12.00-0.</text:p>
        </text:list-item>
        <text:list-item>
          <text:p text:style-name="P52"><text:span text:style-name="T1">3) Czas trwania lub termin wykonania:</text:span> Zakończenie: 30.06.2016.</text:p>
        </text:list-item>
        <text:list-item>
          <text:p text:style-name="P28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1 <text:span text:style-name="T1">NAZWA:</text:span> Pakiet nr 3 - Różne.</text:p>
      <text:list xml:id="list6460137878910455046" text:style-name="L28">
        <text:list-item>
          <text:p text:style-name="P29"><text:span text:style-name="T1">1) Krótki opis ze wskazaniem wielkości lub zakresu zamówienia:</text:span> TISSUE GLUE (proszek i rozpuszczalnik do przygotowania kleju do tkanek).</text:p>
        </text:list-item>
        <text:list-item>
          <text:p text:style-name="P29"><text:span text:style-name="T1">2) Wspólny Słownik Zamówień (CPV):</text:span> 33.65.12.00-0.</text:p>
        </text:list-item>
        <text:list-item>
          <text:p text:style-name="P53"><text:span text:style-name="T1">3) Czas trwania lub termin wykonania:</text:span> Zakończenie: 30.06.2016.</text:p>
        </text:list-item>
        <text:list-item>
          <text:p text:style-name="P29"><text:span text:style-name="T1">4) Kryteria oceny ofert: </text:span>najniższa cena. </text:p>
        </text:list-item>
      </text:list>
      <text:p text:style-name="Text_20_body"/>
      <text:p text:style-name="P30"/>
      <text:p text:style-name="P30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3</meta:editing-cycles>
    <meta:generator>LibreOffice/5.0.2.2$Windows_x86 LibreOffice_project/37b43f919e4de5eeaca9b9755ed688758a8251fe</meta:generator>
    <dc:date>2016-01-19T13:28:25.640000000</dc:date>
    <meta:document-statistic meta:table-count="3" meta:image-count="0" meta:object-count="0" meta:page-count="7" meta:paragraph-count="180" meta:word-count="2035" meta:character-count="14182" meta:non-whitespace-character-count="12397"/>
    <meta:user-defined meta:name="Info 1"/>
    <meta:user-defined meta:name="Info 2"/>
    <meta:user-defined meta:name="Info 3"/>
    <meta:user-defined meta:name="Info 4"/>
  </office:meta>
</office:document-meta>
</file>